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2mm"/>
    </style:style>
    <style:style style:name="co2" style:family="table-column">
      <style:table-column-properties fo:break-before="auto" style:column-width="64.1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7.92mm"/>
    </style:style>
    <style:style style:name="co11" style:family="table-column">
      <style:table-column-properties fo:break-before="auto" style:column-width="21.08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69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23.3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23.58mm"/>
    </style:style>
    <style:style style:name="co23" style:family="table-column">
      <style:table-column-properties fo:break-before="auto" style:column-width="77.68mm"/>
    </style:style>
    <style:style style:name="co24" style:family="table-column">
      <style:table-column-properties fo:break-before="auto" style:column-width="65.5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8.19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4.04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24.87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31.5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29.21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2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2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order-left="0.06pt solid #000000" fo:border-right="1.56pt solid #000000" fo:border-top="0.06pt solid #000000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 style:data-style-name="N11"/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99pt solid #000000" fo:border-left="2.49pt solid #000000" fo:border-right="0.06pt solid #000000" fo:border-top="0.06pt solid #000000"/>
    </style:style>
    <style:style style:name="ce50" style:family="table-cell" style:parent-style-name="Default">
      <style:table-cell-properties fo:border-bottom="0.99pt solid #000000" fo:background-color="#aecf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ext-properties fo:font-size="16pt" style:font-size-asian="16pt" style:font-size-complex="16pt"/>
    </style:style>
    <style:style style:name="ce61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1.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0.99pt solid #000000" fo:border-left="0.06pt solid #000000" fo:border-right="1.3pt solid #000000" fo:border-top="0.06pt solid #000000"/>
    </style:style>
    <style:style style:name="ce63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1.3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fo:border-bottom="0.99pt solid #000000" fo:background-color="#aecf00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0.99pt solid #000000" fo:background-color="#aecf00" fo:border-left="0.06pt solid #000000" fo:border-right="1.3pt solid #000000" fo:border-top="0.06pt solid #000000"/>
    </style:style>
    <style:style style:name="ce69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Activité 2017" table:style-name="ta1" table:print-ranges="'Activité 2017'.A1:'Activité 2017'.V1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number-columns-repeated="983" table:default-cell-style-name="Default"/>
        <table:table-row table:style-name="ro1">
          <table:table-cell table:number-columns-repeated="3"/>
          <table:table-cell office:value-type="string" calcext:value-type="string">
            <text:p>Source : InfoDALo (restitution TS1, données du 22 mars 2018)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UIVI D’ACTIVITE</text:p>
          </table:table-cell>
          <table:table-cell/>
          <table:table-cell table:style-name="ce12" office:value-type="string" calcext:value-type="string" table:number-columns-spanned="18" table:number-rows-spanned="1">
            <text:p>ACTIVITE 2017</text:p>
          </table:table-cell>
          <table:covered-table-cell table:number-columns-repeated="17" table:style-name="ce21"/>
          <table:table-cell table:number-columns-repeated="1004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6" table:number-rows-spanned="1">
            <text:p>Lo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Héber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Synthèse totale</text:p>
          </table:table-cell>
          <table:covered-table-cell table:number-columns-repeated="5" table:style-name="ce22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2">
            <text:p>Nombre de recours "logement" reçus</text:p>
          </table:table-cell>
          <table:table-cell table:style-name="ce23" office:value-type="string" calcext:value-type="string" table:number-columns-spanned="1" table:number-rows-spanned="2">
            <text:p>Nombre de décisions "logement" prises </text:p>
          </table:table-cell>
          <table:table-cell table:style-name="ce24" office:value-type="string" calcext:value-type="string" table:number-columns-spanned="1" table:number-rows-spanned="2">
            <text:p>Dont nombre de décisions favorables logement (prioritaires et urgents)</text:p>
          </table:table-cell>
          <table:table-cell table:style-name="ce23" office:value-type="string" calcext:value-type="string" table:number-columns-spanned="1" table:number-rows-spanned="2">
            <text:p>Nombre de bénéficiaires relogés suite offre</text:p>
          </table:table-cell>
          <table:table-cell table:style-name="ce23" office:value-type="string" calcext:value-type="string" table:number-columns-spanned="1" table:number-rows-spanned="2">
            <text:p>Nombre de refus d’offre adaptée</text:p>
          </table:table-cell>
          <table:table-cell table:style-name="ce25" office:value-type="string" calcext:value-type="string" table:number-columns-spanned="1" table:number-rows-spanned="2">
            <text:p>Total de bénéficiaires logés ou ayant refusé ou n’étant plus à reloger</text:p>
          </table:table-cell>
          <table:table-cell table:style-name="ce24" office:value-type="string" calcext:value-type="string" table:number-columns-spanned="1" table:number-rows-spanned="2">
            <text:p>Nombre de recours "hébergement" reçus</text:p>
          </table:table-cell>
          <table:table-cell table:style-name="ce24" office:value-type="string" calcext:value-type="string" table:number-columns-spanned="1" table:number-rows-spanned="2">
            <text:p>Nombre de décisions "hébergement" prise</text:p>
          </table:table-cell>
          <table:table-cell table:style-name="ce24" office:value-type="string" calcext:value-type="string" table:number-columns-spanned="1" table:number-rows-spanned="2">
            <text:p>Dont nombre de décisions favorables (prioritaires et devant être accueillis + recours ''logement'' réorientés ''hébergement'')</text:p>
          </table:table-cell>
          <table:table-cell table:style-name="ce23" office:value-type="string" calcext:value-type="string" table:number-columns-spanned="1" table:number-rows-spanned="2">
            <text:p>Nombre de bénéficiaires accueillis suite proposition</text:p>
          </table:table-cell>
          <table:table-cell table:style-name="ce23" office:value-type="string" calcext:value-type="string" table:number-columns-spanned="1" table:number-rows-spanned="2">
            <text:p>Nombre de refus de proposition adaptée</text:p>
          </table:table-cell>
          <table:table-cell table:style-name="ce25" office:value-type="string" calcext:value-type="string" table:number-columns-spanned="1" table:number-rows-spanned="2">
            <text:p>Total de bénéficiaires accueillis ou ayant refusé ou n’étant plus à accueillir</text:p>
          </table:table-cell>
          <table:table-cell table:style-name="ce24" office:value-type="string" calcext:value-type="string" table:number-columns-spanned="1" table:number-rows-spanned="2">
            <text:p>Nombre de recours reçus</text:p>
          </table:table-cell>
          <table:table-cell table:style-name="ce24" office:value-type="string" calcext:value-type="string" table:number-columns-spanned="1" table:number-rows-spanned="2">
            <text:p>Nombre de décisions prises</text:p>
          </table:table-cell>
          <table:table-cell table:style-name="ce24" office:value-type="string" calcext:value-type="string" table:number-columns-spanned="1" table:number-rows-spanned="2">
            <text:p>Dont nombre de décisions favorables</text:p>
          </table:table-cell>
          <table:table-cell table:style-name="ce23" office:value-type="string" calcext:value-type="string" table:number-columns-spanned="1" table:number-rows-spanned="2">
            <text:p>Nombre de bénéficiaires logés/ accueillis suite offre/ proposition</text:p>
          </table:table-cell>
          <table:table-cell table:style-name="ce23" office:value-type="string" calcext:value-type="string" table:number-columns-spanned="1" table:number-rows-spanned="2">
            <text:p>Nombre de refus d’offre/ proposition adaptée</text:p>
          </table:table-cell>
          <table:table-cell table:style-name="ce38" office:value-type="string" calcext:value-type="string" table:number-columns-spanned="1" table:number-rows-spanned="2">
            <text:p>Total de bénéficiaires logés/ accueillis ou ayant refusé ou n’étant plus à loger/accueillir</text:p>
          </table:table-cell>
          <table:table-cell table:number-columns-repeated="1004"/>
        </table:table-row>
        <table:table-row table:style-name="ro6">
          <table:table-cell table:style-name="ce2" table:number-columns-repeated="2"/>
          <table:covered-table-cell table:style-name="ce15"/>
          <table:covered-table-cell table:number-columns-repeated="4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39"/>
          <table:table-cell table:number-columns-repeated="1004"/>
        </table:table-row>
        <table:table-row table:style-name="ro6">
          <table:table-cell table:style-name="ce2" table:number-columns-repeated="2"/>
          <table:table-cell table:style-name="ce15" office:value-type="string" calcext:value-type="string">
            <text:p>Colonne 1 du TS1 L</text:p>
          </table:table-cell>
          <table:table-cell table:style-name="ce23" office:value-type="string" calcext:value-type="string">
            <text:p>Colonne 2 du TS1 L</text:p>
          </table:table-cell>
          <table:table-cell table:style-name="ce23" office:value-type="string" calcext:value-type="string">
            <text:p>Colonne 6 du TS1 L</text:p>
          </table:table-cell>
          <table:table-cell table:style-name="ce23" office:value-type="string" calcext:value-type="string">
            <text:p>Colonne 14 du TS1 L</text:p>
          </table:table-cell>
          <table:table-cell table:style-name="ce23" office:value-type="string" calcext:value-type="string">
            <text:p>Colonne 13 du TS1 L</text:p>
          </table:table-cell>
          <table:table-cell table:style-name="ce24" office:value-type="string" calcext:value-type="string">
            <text:p>Colonne 18 du TS1 L = 13 + 15 + 17</text:p>
          </table:table-cell>
          <table:table-cell table:style-name="ce24" office:value-type="string" calcext:value-type="string">
            <text:p>Colonne 1 du TS1 H</text:p>
          </table:table-cell>
          <table:table-cell table:style-name="ce24" office:value-type="string" calcext:value-type="string">
            <text:p>Colonne 2 du TS1 H</text:p>
          </table:table-cell>
          <table:table-cell table:style-name="ce24" office:value-type="string" calcext:value-type="string">
            <text:p>Colonne 6 du TS1 H + Colonne 10 du TS1 H</text:p>
          </table:table-cell>
          <table:table-cell table:style-name="ce23" office:value-type="string" calcext:value-type="string">
            <text:p>Colonne 14 du TS1 H</text:p>
          </table:table-cell>
          <table:table-cell table:style-name="ce23" office:value-type="string" calcext:value-type="string">
            <text:p>Colonne 13 du TS1 H</text:p>
          </table:table-cell>
          <table:table-cell table:style-name="ce23" office:value-type="string" calcext:value-type="string">
            <text:p>Colonne 18 du TS1 H = 13 + 15 + 17</text:p>
          </table:table-cell>
          <table:table-cell table:style-name="ce2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16" office:value-type="float" office:value="90030" calcext:value-type="float">
            <text:p>90030</text:p>
          </table:table-cell>
          <table:table-cell table:style-name="ce16" office:value-type="float" office:value="87568" calcext:value-type="float">
            <text:p>87568</text:p>
          </table:table-cell>
          <table:table-cell table:style-name="ce16" office:value-type="float" office:value="27723" calcext:value-type="float">
            <text:p>27723</text:p>
          </table:table-cell>
          <table:table-cell table:style-name="ce16" office:value-type="float" office:value="20254" calcext:value-type="float">
            <text:p>2025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24461" calcext:value-type="float">
            <text:p>24461</text:p>
          </table:table-cell>
          <table:table-cell table:style-name="ce16" office:value-type="float" office:value="10081" calcext:value-type="float">
            <text:p>10081</text:p>
          </table:table-cell>
          <table:table-cell table:style-name="ce16" office:value-type="float" office:value="10183" calcext:value-type="float">
            <text:p>10183</text:p>
          </table:table-cell>
          <table:table-cell table:style-name="ce28" office:value-type="float" office:value="6974" calcext:value-type="float">
            <text:p>6974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3" calcext:value-type="float">
            <text:p>1373</text:p>
          </table:table-cell>
          <table:table-cell table:style-name="ce32" table:formula="of:=[.C8]+[.I8]" office:value-type="float" office:value="100111" calcext:value-type="float">
            <text:p>100111</text:p>
          </table:table-cell>
          <table:table-cell table:style-name="ce32" table:formula="of:=[.D8]+[.J8]" office:value-type="float" office:value="97751" calcext:value-type="float">
            <text:p>97751</text:p>
          </table:table-cell>
          <table:table-cell table:style-name="ce32" table:formula="of:=[.E8]+[.K8]" office:value-type="float" office:value="34697" calcext:value-type="float">
            <text:p>34697</text:p>
          </table:table-cell>
          <table:table-cell table:style-name="ce32" table:formula="of:=[.F8]+[.L8]" office:value-type="float" office:value="20886" calcext:value-type="float">
            <text:p>20886</text:p>
          </table:table-cell>
          <table:table-cell table:style-name="ce32" table:formula="of:=[.G8]+[.M8]" office:value-type="float" office:value="1200" calcext:value-type="float">
            <text:p>1200</text:p>
          </table:table-cell>
          <table:table-cell table:style-name="ce32" table:formula="of:=[.H8]+[.N8]" office:value-type="float" office:value="25834" calcext:value-type="float">
            <text:p>25834</text:p>
          </table:table-cell>
          <table:table-cell table:style-name="ce41" table:number-columns-repeated="2"/>
          <table:table-cell table:style-name="ce43"/>
          <table:table-cell table:style-name="ce41"/>
          <table:table-cell/>
          <table:table-cell table:style-name="ce41" table:number-columns-repeated="998"/>
          <table:table-cell/>
        </table:table-row>
        <table:table-row table:style-name="ro7">
          <table:table-cell table:style-name="ce4" office:value-type="string" calcext:value-type="string">
            <text:p>Alsace</text:p>
          </table:table-cell>
          <table:table-cell table:style-name="ce9" office:value-type="string" calcext:value-type="string">
            <text:p>Bas Rhin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29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33" table:formula="of:=[.C9]+[.I9]" office:value-type="float" office:value="563" calcext:value-type="float">
            <text:p>563</text:p>
          </table:table-cell>
          <table:table-cell table:style-name="ce33" table:formula="of:=[.D9]+[.J9]" office:value-type="float" office:value="578" calcext:value-type="float">
            <text:p>578</text:p>
          </table:table-cell>
          <table:table-cell table:style-name="ce33" table:formula="of:=[.E9]+[.K9]" office:value-type="float" office:value="96" calcext:value-type="float">
            <text:p>96</text:p>
          </table:table-cell>
          <table:table-cell table:style-name="ce33" table:formula="of:=[.F9]+[.L9]" office:value-type="float" office:value="61" calcext:value-type="float">
            <text:p>61</text:p>
          </table:table-cell>
          <table:table-cell table:style-name="ce33" table:formula="of:=[.G9]+[.M9]" office:value-type="float" office:value="12" calcext:value-type="float">
            <text:p>12</text:p>
          </table:table-cell>
          <table:table-cell table:style-name="ce33" table:formula="of:=[.H9]+[.N9]" office:value-type="float" office:value="83" calcext:value-type="float">
            <text:p>8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 Rhin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33" table:formula="of:=[.C10]+[.I10]" office:value-type="float" office:value="121" calcext:value-type="float">
            <text:p>121</text:p>
          </table:table-cell>
          <table:table-cell table:style-name="ce33" table:formula="of:=[.D10]+[.J10]" office:value-type="float" office:value="131" calcext:value-type="float">
            <text:p>131</text:p>
          </table:table-cell>
          <table:table-cell table:style-name="ce33" table:formula="of:=[.E10]+[.K10]" office:value-type="float" office:value="60" calcext:value-type="float">
            <text:p>60</text:p>
          </table:table-cell>
          <table:table-cell table:style-name="ce33" table:formula="of:=[.F10]+[.L10]" office:value-type="float" office:value="22" calcext:value-type="float">
            <text:p>22</text:p>
          </table:table-cell>
          <table:table-cell table:style-name="ce33" table:formula="of:=[.G10]+[.M10]" office:value-type="float" office:value="19" calcext:value-type="float">
            <text:p>19</text:p>
          </table:table-cell>
          <table:table-cell table:style-name="ce33" table:formula="of:=[.H10]+[.N10]" office:value-type="float" office:value="53" calcext:value-type="float">
            <text:p>5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lsa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30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34" table:formula="of:=[.C11]+[.I11]" office:value-type="float" office:value="684" calcext:value-type="float">
            <text:p>684</text:p>
          </table:table-cell>
          <table:table-cell table:style-name="ce34" table:formula="of:=[.D11]+[.J11]" office:value-type="float" office:value="709" calcext:value-type="float">
            <text:p>709</text:p>
          </table:table-cell>
          <table:table-cell table:style-name="ce34" table:formula="of:=[.E11]+[.K11]" office:value-type="float" office:value="156" calcext:value-type="float">
            <text:p>156</text:p>
          </table:table-cell>
          <table:table-cell table:style-name="ce34" table:formula="of:=[.F11]+[.L11]" office:value-type="float" office:value="83" calcext:value-type="float">
            <text:p>83</text:p>
          </table:table-cell>
          <table:table-cell table:style-name="ce34" table:formula="of:=[.G11]+[.M11]" office:value-type="float" office:value="31" calcext:value-type="float">
            <text:p>31</text:p>
          </table:table-cell>
          <table:table-cell table:style-name="ce34" table:formula="of:=[.H11]+[.N11]" office:value-type="float" office:value="136" calcext:value-type="float">
            <text:p>136</text:p>
          </table:table-cell>
          <table:table-cell table:style-name="ce41"/>
          <table:table-cell table:style-name="ce42"/>
          <table:table-cell/>
          <table:table-cell table:style-name="ce42"/>
          <table:table-cell/>
          <table:table-cell table:style-name="ce42" table:number-columns-repeated="998"/>
          <table:table-cell/>
        </table:table-row>
        <table:table-row table:style-name="ro7">
          <table:table-cell table:style-name="ce4" office:value-type="string" calcext:value-type="string">
            <text:p>Aquitaine</text:p>
          </table:table-cell>
          <table:table-cell table:style-name="ce9" office:value-type="string" calcext:value-type="string">
            <text:p>Dordogn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]+[.I12]" office:value-type="float" office:value="19" calcext:value-type="float">
            <text:p>19</text:p>
          </table:table-cell>
          <table:table-cell table:style-name="ce33" table:formula="of:=[.D12]+[.J12]" office:value-type="float" office:value="21" calcext:value-type="float">
            <text:p>21</text:p>
          </table:table-cell>
          <table:table-cell table:style-name="ce33" table:formula="of:=[.E12]+[.K12]" office:value-type="float" office:value="18" calcext:value-type="float">
            <text:p>18</text:p>
          </table:table-cell>
          <table:table-cell table:style-name="ce33" table:formula="of:=[.F12]+[.L12]" office:value-type="float" office:value="9" calcext:value-type="float">
            <text:p>9</text:p>
          </table:table-cell>
          <table:table-cell table:style-name="ce33" table:formula="of:=[.G12]+[.M12]" office:value-type="float" office:value="3" calcext:value-type="float">
            <text:p>3</text:p>
          </table:table-cell>
          <table:table-cell table:style-name="ce33" table:formula="of:=[.H12]+[.N12]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ironde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4" calcext:value-type="float">
            <text:p>104</text:p>
          </table:table-cell>
          <table:table-cell table:style-name="ce29" office:value-type="float" office:value="148" calcext:value-type="float">
            <text:p>1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33" table:formula="of:=[.C13]+[.I13]" office:value-type="float" office:value="1742" calcext:value-type="float">
            <text:p>1742</text:p>
          </table:table-cell>
          <table:table-cell table:style-name="ce33" table:formula="of:=[.D13]+[.J13]" office:value-type="float" office:value="1787" calcext:value-type="float">
            <text:p>1787</text:p>
          </table:table-cell>
          <table:table-cell table:style-name="ce33" table:formula="of:=[.E13]+[.K13]" office:value-type="float" office:value="476" calcext:value-type="float">
            <text:p>476</text:p>
          </table:table-cell>
          <table:table-cell table:style-name="ce33" table:formula="of:=[.F13]+[.L13]" office:value-type="float" office:value="255" calcext:value-type="float">
            <text:p>255</text:p>
          </table:table-cell>
          <table:table-cell table:style-name="ce33" table:formula="of:=[.G13]+[.M13]" office:value-type="float" office:value="2" calcext:value-type="float">
            <text:p>2</text:p>
          </table:table-cell>
          <table:table-cell table:style-name="ce33" table:formula="of:=[.H13]+[.N13]" office:value-type="float" office:value="382" calcext:value-type="float">
            <text:p>38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andes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4]+[.I14]" office:value-type="float" office:value="82" calcext:value-type="float">
            <text:p>82</text:p>
          </table:table-cell>
          <table:table-cell table:style-name="ce33" table:formula="of:=[.D14]+[.J14]" office:value-type="float" office:value="57" calcext:value-type="float">
            <text:p>57</text:p>
          </table:table-cell>
          <table:table-cell table:style-name="ce33" table:formula="of:=[.E14]+[.K14]" office:value-type="float" office:value="48" calcext:value-type="float">
            <text:p>48</text:p>
          </table:table-cell>
          <table:table-cell table:style-name="ce33" table:formula="of:=[.F14]+[.L14]" office:value-type="float" office:value="0" calcext:value-type="float">
            <text:p>0</text:p>
          </table:table-cell>
          <table:table-cell table:style-name="ce33" table:formula="of:=[.G14]+[.M14]" office:value-type="float" office:value="0" calcext:value-type="float">
            <text:p>0</text:p>
          </table:table-cell>
          <table:table-cell table:style-name="ce33" table:formula="of:=[.H14]+[.N1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 et Garonn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5]+[.I15]" office:value-type="float" office:value="15" calcext:value-type="float">
            <text:p>15</text:p>
          </table:table-cell>
          <table:table-cell table:style-name="ce33" table:formula="of:=[.D15]+[.J15]" office:value-type="float" office:value="16" calcext:value-type="float">
            <text:p>16</text:p>
          </table:table-cell>
          <table:table-cell table:style-name="ce33" table:formula="of:=[.E15]+[.K15]" office:value-type="float" office:value="7" calcext:value-type="float">
            <text:p>7</text:p>
          </table:table-cell>
          <table:table-cell table:style-name="ce33" table:formula="of:=[.F15]+[.L15]" office:value-type="float" office:value="2" calcext:value-type="float">
            <text:p>2</text:p>
          </table:table-cell>
          <table:table-cell table:style-name="ce33" table:formula="of:=[.G15]+[.M15]" office:value-type="float" office:value="0" calcext:value-type="float">
            <text:p>0</text:p>
          </table:table-cell>
          <table:table-cell table:style-name="ce33" table:formula="of:=[.H15]+[.N15]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Atlantiques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6]+[.I16]" office:value-type="float" office:value="496" calcext:value-type="float">
            <text:p>496</text:p>
          </table:table-cell>
          <table:table-cell table:style-name="ce33" table:formula="of:=[.D16]+[.J16]" office:value-type="float" office:value="509" calcext:value-type="float">
            <text:p>509</text:p>
          </table:table-cell>
          <table:table-cell table:style-name="ce33" table:formula="of:=[.E16]+[.K16]" office:value-type="float" office:value="198" calcext:value-type="float">
            <text:p>198</text:p>
          </table:table-cell>
          <table:table-cell table:style-name="ce33" table:formula="of:=[.F16]+[.L16]" office:value-type="float" office:value="68" calcext:value-type="float">
            <text:p>68</text:p>
          </table:table-cell>
          <table:table-cell table:style-name="ce33" table:formula="of:=[.G16]+[.M16]" office:value-type="float" office:value="8" calcext:value-type="float">
            <text:p>8</text:p>
          </table:table-cell>
          <table:table-cell table:style-name="ce33" table:formula="of:=[.H16]+[.N16]" office:value-type="float" office:value="90" calcext:value-type="float">
            <text:p>9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quit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1" calcext:value-type="float">
            <text:p>111</text:p>
          </table:table-cell>
          <table:table-cell table:style-name="ce30" office:value-type="float" office:value="159" calcext:value-type="float">
            <text:p>1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" calcext:value-type="float">
            <text:p>58</text:p>
          </table:table-cell>
          <table:table-cell table:style-name="ce34" table:formula="of:=[.C17]+[.I17]" office:value-type="float" office:value="2354" calcext:value-type="float">
            <text:p>2354</text:p>
          </table:table-cell>
          <table:table-cell table:style-name="ce34" table:formula="of:=[.D17]+[.J17]" office:value-type="float" office:value="2390" calcext:value-type="float">
            <text:p>2390</text:p>
          </table:table-cell>
          <table:table-cell table:style-name="ce34" table:formula="of:=[.E17]+[.K17]" office:value-type="float" office:value="747" calcext:value-type="float">
            <text:p>747</text:p>
          </table:table-cell>
          <table:table-cell table:style-name="ce34" table:formula="of:=[.F17]+[.L17]" office:value-type="float" office:value="334" calcext:value-type="float">
            <text:p>334</text:p>
          </table:table-cell>
          <table:table-cell table:style-name="ce34" table:formula="of:=[.G17]+[.M17]" office:value-type="float" office:value="13" calcext:value-type="float">
            <text:p>13</text:p>
          </table:table-cell>
          <table:table-cell table:style-name="ce34" table:formula="of:=[.H17]+[.N17]" office:value-type="float" office:value="489" calcext:value-type="float">
            <text:p>48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Auvergne</text:p>
          </table:table-cell>
          <table:table-cell table:style-name="ce9" office:value-type="string" calcext:value-type="string">
            <text:p>Allier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8]+[.I18]" office:value-type="float" office:value="44" calcext:value-type="float">
            <text:p>44</text:p>
          </table:table-cell>
          <table:table-cell table:style-name="ce33" table:formula="of:=[.D18]+[.J18]" office:value-type="float" office:value="41" calcext:value-type="float">
            <text:p>41</text:p>
          </table:table-cell>
          <table:table-cell table:style-name="ce33" table:formula="of:=[.E18]+[.K18]" office:value-type="float" office:value="32" calcext:value-type="float">
            <text:p>32</text:p>
          </table:table-cell>
          <table:table-cell table:style-name="ce33" table:formula="of:=[.F18]+[.L18]" office:value-type="float" office:value="9" calcext:value-type="float">
            <text:p>9</text:p>
          </table:table-cell>
          <table:table-cell table:style-name="ce33" table:formula="of:=[.G18]+[.M18]" office:value-type="float" office:value="2" calcext:value-type="float">
            <text:p>2</text:p>
          </table:table-cell>
          <table:table-cell table:style-name="ce33" table:formula="of:=[.H18]+[.N18]" office:value-type="float" office:value="15" calcext:value-type="float">
            <text:p>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antal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9]+[.I19]" office:value-type="float" office:value="1" calcext:value-type="float">
            <text:p>1</text:p>
          </table:table-cell>
          <table:table-cell table:style-name="ce33" table:formula="of:=[.D19]+[.J19]" office:value-type="float" office:value="1" calcext:value-type="float">
            <text:p>1</text:p>
          </table:table-cell>
          <table:table-cell table:style-name="ce33" table:formula="of:=[.E19]+[.K19]" office:value-type="float" office:value="1" calcext:value-type="float">
            <text:p>1</text:p>
          </table:table-cell>
          <table:table-cell table:style-name="ce33" table:formula="of:=[.F19]+[.L19]" office:value-type="float" office:value="0" calcext:value-type="float">
            <text:p>0</text:p>
          </table:table-cell>
          <table:table-cell table:style-name="ce33" table:formula="of:=[.G19]+[.M19]" office:value-type="float" office:value="0" calcext:value-type="float">
            <text:p>0</text:p>
          </table:table-cell>
          <table:table-cell table:style-name="ce33" table:formula="of:=[.H19]+[.N19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Loir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0]+[.I20]" office:value-type="float" office:value="2" calcext:value-type="float">
            <text:p>2</text:p>
          </table:table-cell>
          <table:table-cell table:style-name="ce33" table:formula="of:=[.D20]+[.J20]" office:value-type="float" office:value="1" calcext:value-type="float">
            <text:p>1</text:p>
          </table:table-cell>
          <table:table-cell table:style-name="ce33" table:formula="of:=[.E20]+[.K20]" office:value-type="float" office:value="1" calcext:value-type="float">
            <text:p>1</text:p>
          </table:table-cell>
          <table:table-cell table:style-name="ce33" table:formula="of:=[.F20]+[.L20]" office:value-type="float" office:value="1" calcext:value-type="float">
            <text:p>1</text:p>
          </table:table-cell>
          <table:table-cell table:style-name="ce33" table:formula="of:=[.G20]+[.M20]" office:value-type="float" office:value="0" calcext:value-type="float">
            <text:p>0</text:p>
          </table:table-cell>
          <table:table-cell table:style-name="ce33" table:formula="of:=[.H20]+[.N20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uy de Dôme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29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33" table:formula="of:=[.C21]+[.I21]" office:value-type="float" office:value="221" calcext:value-type="float">
            <text:p>221</text:p>
          </table:table-cell>
          <table:table-cell table:style-name="ce33" table:formula="of:=[.D21]+[.J21]" office:value-type="float" office:value="213" calcext:value-type="float">
            <text:p>213</text:p>
          </table:table-cell>
          <table:table-cell table:style-name="ce33" table:formula="of:=[.E21]+[.K21]" office:value-type="float" office:value="94" calcext:value-type="float">
            <text:p>94</text:p>
          </table:table-cell>
          <table:table-cell table:style-name="ce33" table:formula="of:=[.F21]+[.L21]" office:value-type="float" office:value="42" calcext:value-type="float">
            <text:p>42</text:p>
          </table:table-cell>
          <table:table-cell table:style-name="ce33" table:formula="of:=[.G21]+[.M21]" office:value-type="float" office:value="17" calcext:value-type="float">
            <text:p>17</text:p>
          </table:table-cell>
          <table:table-cell table:style-name="ce33" table:formula="of:=[.H21]+[.N21]" office:value-type="float" office:value="80" calcext:value-type="float">
            <text:p>8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uver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34" table:formula="of:=[.C22]+[.I22]" office:value-type="float" office:value="268" calcext:value-type="float">
            <text:p>268</text:p>
          </table:table-cell>
          <table:table-cell table:style-name="ce34" table:formula="of:=[.D22]+[.J22]" office:value-type="float" office:value="256" calcext:value-type="float">
            <text:p>256</text:p>
          </table:table-cell>
          <table:table-cell table:style-name="ce34" table:formula="of:=[.E22]+[.K22]" office:value-type="float" office:value="128" calcext:value-type="float">
            <text:p>128</text:p>
          </table:table-cell>
          <table:table-cell table:style-name="ce34" table:formula="of:=[.F22]+[.L22]" office:value-type="float" office:value="52" calcext:value-type="float">
            <text:p>52</text:p>
          </table:table-cell>
          <table:table-cell table:style-name="ce34" table:formula="of:=[.G22]+[.M22]" office:value-type="float" office:value="19" calcext:value-type="float">
            <text:p>19</text:p>
          </table:table-cell>
          <table:table-cell table:style-name="ce34" table:formula="of:=[.H22]+[.N22]" office:value-type="float" office:value="96" calcext:value-type="float">
            <text:p>9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asse-Normandie</text:p>
          </table:table-cell>
          <table:table-cell table:style-name="ce9" office:value-type="string" calcext:value-type="string">
            <text:p>Calvados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3]+[.I23]" office:value-type="float" office:value="239" calcext:value-type="float">
            <text:p>239</text:p>
          </table:table-cell>
          <table:table-cell table:style-name="ce33" table:formula="of:=[.D23]+[.J23]" office:value-type="float" office:value="245" calcext:value-type="float">
            <text:p>245</text:p>
          </table:table-cell>
          <table:table-cell table:style-name="ce33" table:formula="of:=[.E23]+[.K23]" office:value-type="float" office:value="135" calcext:value-type="float">
            <text:p>135</text:p>
          </table:table-cell>
          <table:table-cell table:style-name="ce33" table:formula="of:=[.F23]+[.L23]" office:value-type="float" office:value="49" calcext:value-type="float">
            <text:p>49</text:p>
          </table:table-cell>
          <table:table-cell table:style-name="ce33" table:formula="of:=[.G23]+[.M23]" office:value-type="float" office:value="2" calcext:value-type="float">
            <text:p>2</text:p>
          </table:table-cell>
          <table:table-cell table:style-name="ce33" table:formula="of:=[.H23]+[.N23]" office:value-type="float" office:value="53" calcext:value-type="float">
            <text:p>5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nche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4]+[.I24]" office:value-type="float" office:value="38" calcext:value-type="float">
            <text:p>38</text:p>
          </table:table-cell>
          <table:table-cell table:style-name="ce33" table:formula="of:=[.D24]+[.J24]" office:value-type="float" office:value="39" calcext:value-type="float">
            <text:p>39</text:p>
          </table:table-cell>
          <table:table-cell table:style-name="ce33" table:formula="of:=[.E24]+[.K24]" office:value-type="float" office:value="15" calcext:value-type="float">
            <text:p>15</text:p>
          </table:table-cell>
          <table:table-cell table:style-name="ce33" table:formula="of:=[.F24]+[.L24]" office:value-type="float" office:value="8" calcext:value-type="float">
            <text:p>8</text:p>
          </table:table-cell>
          <table:table-cell table:style-name="ce33" table:formula="of:=[.G24]+[.M24]" office:value-type="float" office:value="0" calcext:value-type="float">
            <text:p>0</text:p>
          </table:table-cell>
          <table:table-cell table:style-name="ce33" table:formula="of:=[.H24]+[.N24]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rn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5]+[.I25]" office:value-type="float" office:value="21" calcext:value-type="float">
            <text:p>21</text:p>
          </table:table-cell>
          <table:table-cell table:style-name="ce33" table:formula="of:=[.D25]+[.J25]" office:value-type="float" office:value="21" calcext:value-type="float">
            <text:p>21</text:p>
          </table:table-cell>
          <table:table-cell table:style-name="ce33" table:formula="of:=[.E25]+[.K25]" office:value-type="float" office:value="13" calcext:value-type="float">
            <text:p>13</text:p>
          </table:table-cell>
          <table:table-cell table:style-name="ce33" table:formula="of:=[.F25]+[.L25]" office:value-type="float" office:value="3" calcext:value-type="float">
            <text:p>3</text:p>
          </table:table-cell>
          <table:table-cell table:style-name="ce33" table:formula="of:=[.G25]+[.M25]" office:value-type="float" office:value="0" calcext:value-type="float">
            <text:p>0</text:p>
          </table:table-cell>
          <table:table-cell table:style-name="ce33" table:formula="of:=[.H25]+[.N25]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ass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table:formula="of:=[.C26]+[.I26]" office:value-type="float" office:value="298" calcext:value-type="float">
            <text:p>298</text:p>
          </table:table-cell>
          <table:table-cell table:style-name="ce34" table:formula="of:=[.D26]+[.J26]" office:value-type="float" office:value="305" calcext:value-type="float">
            <text:p>305</text:p>
          </table:table-cell>
          <table:table-cell table:style-name="ce34" table:formula="of:=[.E26]+[.K26]" office:value-type="float" office:value="163" calcext:value-type="float">
            <text:p>163</text:p>
          </table:table-cell>
          <table:table-cell table:style-name="ce34" table:formula="of:=[.F26]+[.L26]" office:value-type="float" office:value="60" calcext:value-type="float">
            <text:p>60</text:p>
          </table:table-cell>
          <table:table-cell table:style-name="ce34" table:formula="of:=[.G26]+[.M26]" office:value-type="float" office:value="2" calcext:value-type="float">
            <text:p>2</text:p>
          </table:table-cell>
          <table:table-cell table:style-name="ce34" table:formula="of:=[.H26]+[.N26]" office:value-type="float" office:value="65" calcext:value-type="float">
            <text:p>6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ourgogne</text:p>
          </table:table-cell>
          <table:table-cell table:style-name="ce9" office:value-type="string" calcext:value-type="string">
            <text:p>Côte d'Or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table:formula="of:=[.C27]+[.I27]" office:value-type="float" office:value="331" calcext:value-type="float">
            <text:p>331</text:p>
          </table:table-cell>
          <table:table-cell table:style-name="ce33" table:formula="of:=[.D27]+[.J27]" office:value-type="float" office:value="341" calcext:value-type="float">
            <text:p>341</text:p>
          </table:table-cell>
          <table:table-cell table:style-name="ce33" table:formula="of:=[.E27]+[.K27]" office:value-type="float" office:value="162" calcext:value-type="float">
            <text:p>162</text:p>
          </table:table-cell>
          <table:table-cell table:style-name="ce33" table:formula="of:=[.F27]+[.L27]" office:value-type="float" office:value="141" calcext:value-type="float">
            <text:p>141</text:p>
          </table:table-cell>
          <table:table-cell table:style-name="ce33" table:formula="of:=[.G27]+[.M27]" office:value-type="float" office:value="15" calcext:value-type="float">
            <text:p>15</text:p>
          </table:table-cell>
          <table:table-cell table:style-name="ce33" table:formula="of:=[.H27]+[.N27]" office:value-type="float" office:value="190" calcext:value-type="float">
            <text:p>19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Nièvre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8]+[.I28]" office:value-type="float" office:value="5" calcext:value-type="float">
            <text:p>5</text:p>
          </table:table-cell>
          <table:table-cell table:style-name="ce33" table:formula="of:=[.D28]+[.J28]" office:value-type="float" office:value="5" calcext:value-type="float">
            <text:p>5</text:p>
          </table:table-cell>
          <table:table-cell table:style-name="ce33" table:formula="of:=[.E28]+[.K28]" office:value-type="float" office:value="3" calcext:value-type="float">
            <text:p>3</text:p>
          </table:table-cell>
          <table:table-cell table:style-name="ce33" table:formula="of:=[.F28]+[.L28]" office:value-type="float" office:value="0" calcext:value-type="float">
            <text:p>0</text:p>
          </table:table-cell>
          <table:table-cell table:style-name="ce33" table:formula="of:=[.G28]+[.M28]" office:value-type="float" office:value="0" calcext:value-type="float">
            <text:p>0</text:p>
          </table:table-cell>
          <table:table-cell table:style-name="ce33" table:formula="of:=[.H28]+[.N2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ône et Loire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9]+[.I29]" office:value-type="float" office:value="48" calcext:value-type="float">
            <text:p>48</text:p>
          </table:table-cell>
          <table:table-cell table:style-name="ce33" table:formula="of:=[.D29]+[.J29]" office:value-type="float" office:value="39" calcext:value-type="float">
            <text:p>39</text:p>
          </table:table-cell>
          <table:table-cell table:style-name="ce33" table:formula="of:=[.E29]+[.K29]" office:value-type="float" office:value="18" calcext:value-type="float">
            <text:p>18</text:p>
          </table:table-cell>
          <table:table-cell table:style-name="ce33" table:formula="of:=[.F29]+[.L29]" office:value-type="float" office:value="13" calcext:value-type="float">
            <text:p>13</text:p>
          </table:table-cell>
          <table:table-cell table:style-name="ce33" table:formula="of:=[.G29]+[.M29]" office:value-type="float" office:value="2" calcext:value-type="float">
            <text:p>2</text:p>
          </table:table-cell>
          <table:table-cell table:style-name="ce33" table:formula="of:=[.H29]+[.N29]" office:value-type="float" office:value="17" calcext:value-type="float">
            <text:p>1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onn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30]+[.I30]" office:value-type="float" office:value="20" calcext:value-type="float">
            <text:p>20</text:p>
          </table:table-cell>
          <table:table-cell table:style-name="ce33" table:formula="of:=[.D30]+[.J30]" office:value-type="float" office:value="16" calcext:value-type="float">
            <text:p>16</text:p>
          </table:table-cell>
          <table:table-cell table:style-name="ce33" table:formula="of:=[.E30]+[.K30]" office:value-type="float" office:value="8" calcext:value-type="float">
            <text:p>8</text:p>
          </table:table-cell>
          <table:table-cell table:style-name="ce33" table:formula="of:=[.F30]+[.L30]" office:value-type="float" office:value="1" calcext:value-type="float">
            <text:p>1</text:p>
          </table:table-cell>
          <table:table-cell table:style-name="ce33" table:formula="of:=[.G30]+[.M30]" office:value-type="float" office:value="3" calcext:value-type="float">
            <text:p>3</text:p>
          </table:table-cell>
          <table:table-cell table:style-name="ce33" table:formula="of:=[.H30]+[.N30]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ourgo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34" table:formula="of:=[.C31]+[.I31]" office:value-type="float" office:value="404" calcext:value-type="float">
            <text:p>404</text:p>
          </table:table-cell>
          <table:table-cell table:style-name="ce34" table:formula="of:=[.D31]+[.J31]" office:value-type="float" office:value="401" calcext:value-type="float">
            <text:p>401</text:p>
          </table:table-cell>
          <table:table-cell table:style-name="ce34" table:formula="of:=[.E31]+[.K31]" office:value-type="float" office:value="191" calcext:value-type="float">
            <text:p>191</text:p>
          </table:table-cell>
          <table:table-cell table:style-name="ce34" table:formula="of:=[.F31]+[.L31]" office:value-type="float" office:value="155" calcext:value-type="float">
            <text:p>155</text:p>
          </table:table-cell>
          <table:table-cell table:style-name="ce34" table:formula="of:=[.G31]+[.M31]" office:value-type="float" office:value="20" calcext:value-type="float">
            <text:p>20</text:p>
          </table:table-cell>
          <table:table-cell table:style-name="ce34" table:formula="of:=[.H31]+[.N31]" office:value-type="float" office:value="212" calcext:value-type="float">
            <text:p>212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retagne</text:p>
          </table:table-cell>
          <table:table-cell table:style-name="ce9" office:value-type="string" calcext:value-type="string">
            <text:p>Côtes d'Armor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3" calcext:value-type="float">
            <text:p>103</text:p>
          </table:table-cell>
          <table:table-cell table:style-name="ce29" office:value-type="float" office:value="79" calcext:value-type="float">
            <text:p>7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33" table:formula="of:=[.C32]+[.I32]" office:value-type="float" office:value="233" calcext:value-type="float">
            <text:p>233</text:p>
          </table:table-cell>
          <table:table-cell table:style-name="ce33" table:formula="of:=[.D32]+[.J32]" office:value-type="float" office:value="236" calcext:value-type="float">
            <text:p>236</text:p>
          </table:table-cell>
          <table:table-cell table:style-name="ce33" table:formula="of:=[.E32]+[.K32]" office:value-type="float" office:value="147" calcext:value-type="float">
            <text:p>147</text:p>
          </table:table-cell>
          <table:table-cell table:style-name="ce33" table:formula="of:=[.F32]+[.L32]" office:value-type="float" office:value="83" calcext:value-type="float">
            <text:p>83</text:p>
          </table:table-cell>
          <table:table-cell table:style-name="ce33" table:formula="of:=[.G32]+[.M32]" office:value-type="float" office:value="30" calcext:value-type="float">
            <text:p>30</text:p>
          </table:table-cell>
          <table:table-cell table:style-name="ce33" table:formula="of:=[.H32]+[.N32]" office:value-type="float" office:value="145" calcext:value-type="float">
            <text:p>14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Finistère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33]+[.I33]" office:value-type="float" office:value="160" calcext:value-type="float">
            <text:p>160</text:p>
          </table:table-cell>
          <table:table-cell table:style-name="ce33" table:formula="of:=[.D33]+[.J33]" office:value-type="float" office:value="164" calcext:value-type="float">
            <text:p>164</text:p>
          </table:table-cell>
          <table:table-cell table:style-name="ce33" table:formula="of:=[.E33]+[.K33]" office:value-type="float" office:value="71" calcext:value-type="float">
            <text:p>71</text:p>
          </table:table-cell>
          <table:table-cell table:style-name="ce33" table:formula="of:=[.F33]+[.L33]" office:value-type="float" office:value="46" calcext:value-type="float">
            <text:p>46</text:p>
          </table:table-cell>
          <table:table-cell table:style-name="ce33" table:formula="of:=[.G33]+[.M33]" office:value-type="float" office:value="9" calcext:value-type="float">
            <text:p>9</text:p>
          </table:table-cell>
          <table:table-cell table:style-name="ce33" table:formula="of:=[.H33]+[.N33]" office:value-type="float" office:value="58" calcext:value-type="float">
            <text:p>5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lle et Vilain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4]+[.I34]" office:value-type="float" office:value="1" calcext:value-type="float">
            <text:p>1</text:p>
          </table:table-cell>
          <table:table-cell table:style-name="ce33" table:formula="of:=[.D34]+[.J34]" office:value-type="float" office:value="1" calcext:value-type="float">
            <text:p>1</text:p>
          </table:table-cell>
          <table:table-cell table:style-name="ce33" table:formula="of:=[.E34]+[.K34]" office:value-type="float" office:value="0" calcext:value-type="float">
            <text:p>0</text:p>
          </table:table-cell>
          <table:table-cell table:style-name="ce33" table:formula="of:=[.F34]+[.L34]" office:value-type="float" office:value="0" calcext:value-type="float">
            <text:p>0</text:p>
          </table:table-cell>
          <table:table-cell table:style-name="ce33" table:formula="of:=[.G34]+[.M34]" office:value-type="float" office:value="0" calcext:value-type="float">
            <text:p>0</text:p>
          </table:table-cell>
          <table:table-cell table:style-name="ce33" table:formula="of:=[.H34]+[.N3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rbihan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5]+[.I35]" office:value-type="float" office:value="106" calcext:value-type="float">
            <text:p>106</text:p>
          </table:table-cell>
          <table:table-cell table:style-name="ce33" table:formula="of:=[.D35]+[.J35]" office:value-type="float" office:value="100" calcext:value-type="float">
            <text:p>100</text:p>
          </table:table-cell>
          <table:table-cell table:style-name="ce33" table:formula="of:=[.E35]+[.K35]" office:value-type="float" office:value="49" calcext:value-type="float">
            <text:p>49</text:p>
          </table:table-cell>
          <table:table-cell table:style-name="ce33" table:formula="of:=[.F35]+[.L35]" office:value-type="float" office:value="26" calcext:value-type="float">
            <text:p>26</text:p>
          </table:table-cell>
          <table:table-cell table:style-name="ce33" table:formula="of:=[.G35]+[.M35]" office:value-type="float" office:value="16" calcext:value-type="float">
            <text:p>16</text:p>
          </table:table-cell>
          <table:table-cell table:style-name="ce33" table:formula="of:=[.H35]+[.N35]" office:value-type="float" office:value="46" calcext:value-type="float">
            <text:p>46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reta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30" office:value-type="float" office:value="96" calcext:value-type="float">
            <text:p>9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" calcext:value-type="float">
            <text:p>57</text:p>
          </table:table-cell>
          <table:table-cell table:style-name="ce34" table:formula="of:=[.C36]+[.I36]" office:value-type="float" office:value="500" calcext:value-type="float">
            <text:p>500</text:p>
          </table:table-cell>
          <table:table-cell table:style-name="ce34" table:formula="of:=[.D36]+[.J36]" office:value-type="float" office:value="501" calcext:value-type="float">
            <text:p>501</text:p>
          </table:table-cell>
          <table:table-cell table:style-name="ce34" table:formula="of:=[.E36]+[.K36]" office:value-type="float" office:value="267" calcext:value-type="float">
            <text:p>267</text:p>
          </table:table-cell>
          <table:table-cell table:style-name="ce34" table:formula="of:=[.F36]+[.L36]" office:value-type="float" office:value="155" calcext:value-type="float">
            <text:p>155</text:p>
          </table:table-cell>
          <table:table-cell table:style-name="ce34" table:formula="of:=[.G36]+[.M36]" office:value-type="float" office:value="55" calcext:value-type="float">
            <text:p>55</text:p>
          </table:table-cell>
          <table:table-cell table:style-name="ce34" table:formula="of:=[.H36]+[.N36]" office:value-type="float" office:value="249" calcext:value-type="float">
            <text:p>24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entre</text:p>
          </table:table-cell>
          <table:table-cell table:style-name="ce9" office:value-type="string" calcext:value-type="string">
            <text:p>Cher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7]+[.I37]" office:value-type="float" office:value="78" calcext:value-type="float">
            <text:p>78</text:p>
          </table:table-cell>
          <table:table-cell table:style-name="ce33" table:formula="of:=[.D37]+[.J37]" office:value-type="float" office:value="76" calcext:value-type="float">
            <text:p>76</text:p>
          </table:table-cell>
          <table:table-cell table:style-name="ce33" table:formula="of:=[.E37]+[.K37]" office:value-type="float" office:value="43" calcext:value-type="float">
            <text:p>43</text:p>
          </table:table-cell>
          <table:table-cell table:style-name="ce33" table:formula="of:=[.F37]+[.L37]" office:value-type="float" office:value="16" calcext:value-type="float">
            <text:p>16</text:p>
          </table:table-cell>
          <table:table-cell table:style-name="ce33" table:formula="of:=[.G37]+[.M37]" office:value-type="float" office:value="3" calcext:value-type="float">
            <text:p>3</text:p>
          </table:table-cell>
          <table:table-cell table:style-name="ce33" table:formula="of:=[.H37]+[.N37]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ure et Loir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33" table:formula="of:=[.C38]+[.I38]" office:value-type="float" office:value="281" calcext:value-type="float">
            <text:p>281</text:p>
          </table:table-cell>
          <table:table-cell table:style-name="ce33" table:formula="of:=[.D38]+[.J38]" office:value-type="float" office:value="274" calcext:value-type="float">
            <text:p>274</text:p>
          </table:table-cell>
          <table:table-cell table:style-name="ce33" table:formula="of:=[.E38]+[.K38]" office:value-type="float" office:value="135" calcext:value-type="float">
            <text:p>135</text:p>
          </table:table-cell>
          <table:table-cell table:style-name="ce33" table:formula="of:=[.F38]+[.L38]" office:value-type="float" office:value="76" calcext:value-type="float">
            <text:p>76</text:p>
          </table:table-cell>
          <table:table-cell table:style-name="ce33" table:formula="of:=[.G38]+[.M38]" office:value-type="float" office:value="9" calcext:value-type="float">
            <text:p>9</text:p>
          </table:table-cell>
          <table:table-cell table:style-name="ce33" table:formula="of:=[.H38]+[.N38]" office:value-type="float" office:value="103" calcext:value-type="float">
            <text:p>10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9]+[.I39]" office:value-type="float" office:value="9" calcext:value-type="float">
            <text:p>9</text:p>
          </table:table-cell>
          <table:table-cell table:style-name="ce33" table:formula="of:=[.D39]+[.J39]" office:value-type="float" office:value="11" calcext:value-type="float">
            <text:p>11</text:p>
          </table:table-cell>
          <table:table-cell table:style-name="ce33" table:formula="of:=[.E39]+[.K39]" office:value-type="float" office:value="4" calcext:value-type="float">
            <text:p>4</text:p>
          </table:table-cell>
          <table:table-cell table:style-name="ce33" table:formula="of:=[.F39]+[.L39]" office:value-type="float" office:value="3" calcext:value-type="float">
            <text:p>3</text:p>
          </table:table-cell>
          <table:table-cell table:style-name="ce33" table:formula="of:=[.G39]+[.M39]" office:value-type="float" office:value="1" calcext:value-type="float">
            <text:p>1</text:p>
          </table:table-cell>
          <table:table-cell table:style-name="ce33" table:formula="of:=[.H39]+[.N39]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 et Loire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40]+[.I40]" office:value-type="float" office:value="104" calcext:value-type="float">
            <text:p>104</text:p>
          </table:table-cell>
          <table:table-cell table:style-name="ce33" table:formula="of:=[.D40]+[.J40]" office:value-type="float" office:value="96" calcext:value-type="float">
            <text:p>96</text:p>
          </table:table-cell>
          <table:table-cell table:style-name="ce33" table:formula="of:=[.E40]+[.K40]" office:value-type="float" office:value="41" calcext:value-type="float">
            <text:p>41</text:p>
          </table:table-cell>
          <table:table-cell table:style-name="ce33" table:formula="of:=[.F40]+[.L40]" office:value-type="float" office:value="17" calcext:value-type="float">
            <text:p>17</text:p>
          </table:table-cell>
          <table:table-cell table:style-name="ce33" table:formula="of:=[.G40]+[.M40]" office:value-type="float" office:value="4" calcext:value-type="float">
            <text:p>4</text:p>
          </table:table-cell>
          <table:table-cell table:style-name="ce33" table:formula="of:=[.H40]+[.N40]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 et Cher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1]+[.I41]" office:value-type="float" office:value="78" calcext:value-type="float">
            <text:p>78</text:p>
          </table:table-cell>
          <table:table-cell table:style-name="ce33" table:formula="of:=[.D41]+[.J41]" office:value-type="float" office:value="77" calcext:value-type="float">
            <text:p>77</text:p>
          </table:table-cell>
          <table:table-cell table:style-name="ce33" table:formula="of:=[.E41]+[.K41]" office:value-type="float" office:value="36" calcext:value-type="float">
            <text:p>36</text:p>
          </table:table-cell>
          <table:table-cell table:style-name="ce33" table:formula="of:=[.F41]+[.L41]" office:value-type="float" office:value="1" calcext:value-type="float">
            <text:p>1</text:p>
          </table:table-cell>
          <table:table-cell table:style-name="ce33" table:formula="of:=[.G41]+[.M41]" office:value-type="float" office:value="0" calcext:value-type="float">
            <text:p>0</text:p>
          </table:table-cell>
          <table:table-cell table:style-name="ce33" table:formula="of:=[.H41]+[.N41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t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33" table:formula="of:=[.C42]+[.I42]" office:value-type="float" office:value="240" calcext:value-type="float">
            <text:p>240</text:p>
          </table:table-cell>
          <table:table-cell table:style-name="ce33" table:formula="of:=[.D42]+[.J42]" office:value-type="float" office:value="234" calcext:value-type="float">
            <text:p>234</text:p>
          </table:table-cell>
          <table:table-cell table:style-name="ce33" table:formula="of:=[.E42]+[.K42]" office:value-type="float" office:value="70" calcext:value-type="float">
            <text:p>70</text:p>
          </table:table-cell>
          <table:table-cell table:style-name="ce33" table:formula="of:=[.F42]+[.L42]" office:value-type="float" office:value="29" calcext:value-type="float">
            <text:p>29</text:p>
          </table:table-cell>
          <table:table-cell table:style-name="ce33" table:formula="of:=[.G42]+[.M42]" office:value-type="float" office:value="1" calcext:value-type="float">
            <text:p>1</text:p>
          </table:table-cell>
          <table:table-cell table:style-name="ce33" table:formula="of:=[.H42]+[.N42]" office:value-type="float" office:value="30" calcext:value-type="float">
            <text:p>3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ent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30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34" table:formula="of:=[.C43]+[.I43]" office:value-type="float" office:value="790" calcext:value-type="float">
            <text:p>790</text:p>
          </table:table-cell>
          <table:table-cell table:style-name="ce34" table:formula="of:=[.D43]+[.J43]" office:value-type="float" office:value="768" calcext:value-type="float">
            <text:p>768</text:p>
          </table:table-cell>
          <table:table-cell table:style-name="ce34" table:formula="of:=[.E43]+[.K43]" office:value-type="float" office:value="329" calcext:value-type="float">
            <text:p>329</text:p>
          </table:table-cell>
          <table:table-cell table:style-name="ce34" table:formula="of:=[.F43]+[.L43]" office:value-type="float" office:value="142" calcext:value-type="float">
            <text:p>142</text:p>
          </table:table-cell>
          <table:table-cell table:style-name="ce34" table:formula="of:=[.G43]+[.M43]" office:value-type="float" office:value="18" calcext:value-type="float">
            <text:p>18</text:p>
          </table:table-cell>
          <table:table-cell table:style-name="ce34" table:formula="of:=[.H43]+[.N43]" office:value-type="float" office:value="184" calcext:value-type="float">
            <text:p>18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hampagne-Ardenne</text:p>
          </table:table-cell>
          <table:table-cell table:style-name="ce9" office:value-type="string" calcext:value-type="string">
            <text:p>Ardenne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4]+[.I44]" office:value-type="float" office:value="12" calcext:value-type="float">
            <text:p>12</text:p>
          </table:table-cell>
          <table:table-cell table:style-name="ce33" table:formula="of:=[.D44]+[.J44]" office:value-type="float" office:value="13" calcext:value-type="float">
            <text:p>13</text:p>
          </table:table-cell>
          <table:table-cell table:style-name="ce33" table:formula="of:=[.E44]+[.K44]" office:value-type="float" office:value="8" calcext:value-type="float">
            <text:p>8</text:p>
          </table:table-cell>
          <table:table-cell table:style-name="ce33" table:formula="of:=[.F44]+[.L44]" office:value-type="float" office:value="3" calcext:value-type="float">
            <text:p>3</text:p>
          </table:table-cell>
          <table:table-cell table:style-name="ce33" table:formula="of:=[.G44]+[.M44]" office:value-type="float" office:value="0" calcext:value-type="float">
            <text:p>0</text:p>
          </table:table-cell>
          <table:table-cell table:style-name="ce33" table:formula="of:=[.H44]+[.N44]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ube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5]+[.I45]" office:value-type="float" office:value="100" calcext:value-type="float">
            <text:p>100</text:p>
          </table:table-cell>
          <table:table-cell table:style-name="ce33" table:formula="of:=[.D45]+[.J45]" office:value-type="float" office:value="96" calcext:value-type="float">
            <text:p>96</text:p>
          </table:table-cell>
          <table:table-cell table:style-name="ce33" table:formula="of:=[.E45]+[.K45]" office:value-type="float" office:value="39" calcext:value-type="float">
            <text:p>39</text:p>
          </table:table-cell>
          <table:table-cell table:style-name="ce33" table:formula="of:=[.F45]+[.L45]" office:value-type="float" office:value="23" calcext:value-type="float">
            <text:p>23</text:p>
          </table:table-cell>
          <table:table-cell table:style-name="ce33" table:formula="of:=[.G45]+[.M45]" office:value-type="float" office:value="11" calcext:value-type="float">
            <text:p>11</text:p>
          </table:table-cell>
          <table:table-cell table:style-name="ce33" table:formula="of:=[.H45]+[.N45]" office:value-type="float" office:value="37" calcext:value-type="float">
            <text:p>3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ne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6]+[.I46]" office:value-type="float" office:value="142" calcext:value-type="float">
            <text:p>142</text:p>
          </table:table-cell>
          <table:table-cell table:style-name="ce33" table:formula="of:=[.D46]+[.J46]" office:value-type="float" office:value="122" calcext:value-type="float">
            <text:p>122</text:p>
          </table:table-cell>
          <table:table-cell table:style-name="ce33" table:formula="of:=[.E46]+[.K46]" office:value-type="float" office:value="76" calcext:value-type="float">
            <text:p>76</text:p>
          </table:table-cell>
          <table:table-cell table:style-name="ce33" table:formula="of:=[.F46]+[.L46]" office:value-type="float" office:value="33" calcext:value-type="float">
            <text:p>33</text:p>
          </table:table-cell>
          <table:table-cell table:style-name="ce33" table:formula="of:=[.G46]+[.M46]" office:value-type="float" office:value="3" calcext:value-type="float">
            <text:p>3</text:p>
          </table:table-cell>
          <table:table-cell table:style-name="ce33" table:formula="of:=[.H46]+[.N46]" office:value-type="float" office:value="38" calcext:value-type="float">
            <text:p>3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Marn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7]+[.I47]" office:value-type="float" office:value="5" calcext:value-type="float">
            <text:p>5</text:p>
          </table:table-cell>
          <table:table-cell table:style-name="ce33" table:formula="of:=[.D47]+[.J47]" office:value-type="float" office:value="3" calcext:value-type="float">
            <text:p>3</text:p>
          </table:table-cell>
          <table:table-cell table:style-name="ce33" table:formula="of:=[.E47]+[.K47]" office:value-type="float" office:value="0" calcext:value-type="float">
            <text:p>0</text:p>
          </table:table-cell>
          <table:table-cell table:style-name="ce33" table:formula="of:=[.F47]+[.L47]" office:value-type="float" office:value="0" calcext:value-type="float">
            <text:p>0</text:p>
          </table:table-cell>
          <table:table-cell table:style-name="ce33" table:formula="of:=[.G47]+[.M47]" office:value-type="float" office:value="0" calcext:value-type="float">
            <text:p>0</text:p>
          </table:table-cell>
          <table:table-cell table:style-name="ce33" table:formula="of:=[.H47]+[.N47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hampagne-Arden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table:formula="of:=[.C48]+[.I48]" office:value-type="float" office:value="259" calcext:value-type="float">
            <text:p>259</text:p>
          </table:table-cell>
          <table:table-cell table:style-name="ce34" table:formula="of:=[.D48]+[.J48]" office:value-type="float" office:value="234" calcext:value-type="float">
            <text:p>234</text:p>
          </table:table-cell>
          <table:table-cell table:style-name="ce34" table:formula="of:=[.E48]+[.K48]" office:value-type="float" office:value="123" calcext:value-type="float">
            <text:p>123</text:p>
          </table:table-cell>
          <table:table-cell table:style-name="ce34" table:formula="of:=[.F48]+[.L48]" office:value-type="float" office:value="59" calcext:value-type="float">
            <text:p>59</text:p>
          </table:table-cell>
          <table:table-cell table:style-name="ce34" table:formula="of:=[.G48]+[.M48]" office:value-type="float" office:value="14" calcext:value-type="float">
            <text:p>14</text:p>
          </table:table-cell>
          <table:table-cell table:style-name="ce34" table:formula="of:=[.H48]+[.N48]" office:value-type="float" office:value="78" calcext:value-type="float">
            <text:p>7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orse</text:p>
          </table:table-cell>
          <table:table-cell table:style-name="ce9" office:value-type="string" calcext:value-type="string">
            <text:p>Corse du Sud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49]+[.I49]" office:value-type="float" office:value="357" calcext:value-type="float">
            <text:p>357</text:p>
          </table:table-cell>
          <table:table-cell table:style-name="ce33" table:formula="of:=[.D49]+[.J49]" office:value-type="float" office:value="362" calcext:value-type="float">
            <text:p>362</text:p>
          </table:table-cell>
          <table:table-cell table:style-name="ce33" table:formula="of:=[.E49]+[.K49]" office:value-type="float" office:value="139" calcext:value-type="float">
            <text:p>139</text:p>
          </table:table-cell>
          <table:table-cell table:style-name="ce33" table:formula="of:=[.F49]+[.L49]" office:value-type="float" office:value="90" calcext:value-type="float">
            <text:p>90</text:p>
          </table:table-cell>
          <table:table-cell table:style-name="ce33" table:formula="of:=[.G49]+[.M49]" office:value-type="float" office:value="2" calcext:value-type="float">
            <text:p>2</text:p>
          </table:table-cell>
          <table:table-cell table:style-name="ce33" table:formula="of:=[.H49]+[.N49]" office:value-type="float" office:value="97" calcext:value-type="float">
            <text:p>9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Corse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50]+[.I50]" office:value-type="float" office:value="144" calcext:value-type="float">
            <text:p>144</text:p>
          </table:table-cell>
          <table:table-cell table:style-name="ce33" table:formula="of:=[.D50]+[.J50]" office:value-type="float" office:value="113" calcext:value-type="float">
            <text:p>113</text:p>
          </table:table-cell>
          <table:table-cell table:style-name="ce33" table:formula="of:=[.E50]+[.K50]" office:value-type="float" office:value="67" calcext:value-type="float">
            <text:p>67</text:p>
          </table:table-cell>
          <table:table-cell table:style-name="ce33" table:formula="of:=[.F50]+[.L50]" office:value-type="float" office:value="33" calcext:value-type="float">
            <text:p>33</text:p>
          </table:table-cell>
          <table:table-cell table:style-name="ce33" table:formula="of:=[.G50]+[.M50]" office:value-type="float" office:value="3" calcext:value-type="float">
            <text:p>3</text:p>
          </table:table-cell>
          <table:table-cell table:style-name="ce33" table:formula="of:=[.H50]+[.N50]" office:value-type="float" office:value="41" calcext:value-type="float">
            <text:p>4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ors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table:formula="of:=[.C51]+[.I51]" office:value-type="float" office:value="501" calcext:value-type="float">
            <text:p>501</text:p>
          </table:table-cell>
          <table:table-cell table:style-name="ce34" table:formula="of:=[.D51]+[.J51]" office:value-type="float" office:value="475" calcext:value-type="float">
            <text:p>475</text:p>
          </table:table-cell>
          <table:table-cell table:style-name="ce34" table:formula="of:=[.E51]+[.K51]" office:value-type="float" office:value="206" calcext:value-type="float">
            <text:p>206</text:p>
          </table:table-cell>
          <table:table-cell table:style-name="ce34" table:formula="of:=[.F51]+[.L51]" office:value-type="float" office:value="123" calcext:value-type="float">
            <text:p>123</text:p>
          </table:table-cell>
          <table:table-cell table:style-name="ce34" table:formula="of:=[.G51]+[.M51]" office:value-type="float" office:value="5" calcext:value-type="float">
            <text:p>5</text:p>
          </table:table-cell>
          <table:table-cell table:style-name="ce34" table:formula="of:=[.H51]+[.N51]" office:value-type="float" office:value="138" calcext:value-type="float">
            <text:p>13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Franche-Comté</text:p>
          </table:table-cell>
          <table:table-cell table:style-name="ce9" office:value-type="string" calcext:value-type="string">
            <text:p>Doubs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52]+[.I52]" office:value-type="float" office:value="147" calcext:value-type="float">
            <text:p>147</text:p>
          </table:table-cell>
          <table:table-cell table:style-name="ce33" table:formula="of:=[.D52]+[.J52]" office:value-type="float" office:value="139" calcext:value-type="float">
            <text:p>139</text:p>
          </table:table-cell>
          <table:table-cell table:style-name="ce33" table:formula="of:=[.E52]+[.K52]" office:value-type="float" office:value="91" calcext:value-type="float">
            <text:p>91</text:p>
          </table:table-cell>
          <table:table-cell table:style-name="ce33" table:formula="of:=[.F52]+[.L52]" office:value-type="float" office:value="54" calcext:value-type="float">
            <text:p>54</text:p>
          </table:table-cell>
          <table:table-cell table:style-name="ce33" table:formula="of:=[.G52]+[.M52]" office:value-type="float" office:value="19" calcext:value-type="float">
            <text:p>19</text:p>
          </table:table-cell>
          <table:table-cell table:style-name="ce33" table:formula="of:=[.H52]+[.N52]" office:value-type="float" office:value="84" calcext:value-type="float">
            <text:p>8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Jur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53]+[.I53]" office:value-type="float" office:value="30" calcext:value-type="float">
            <text:p>30</text:p>
          </table:table-cell>
          <table:table-cell table:style-name="ce33" table:formula="of:=[.D53]+[.J53]" office:value-type="float" office:value="31" calcext:value-type="float">
            <text:p>31</text:p>
          </table:table-cell>
          <table:table-cell table:style-name="ce33" table:formula="of:=[.E53]+[.K53]" office:value-type="float" office:value="24" calcext:value-type="float">
            <text:p>24</text:p>
          </table:table-cell>
          <table:table-cell table:style-name="ce33" table:formula="of:=[.F53]+[.L53]" office:value-type="float" office:value="8" calcext:value-type="float">
            <text:p>8</text:p>
          </table:table-cell>
          <table:table-cell table:style-name="ce33" table:formula="of:=[.G53]+[.M53]" office:value-type="float" office:value="4" calcext:value-type="float">
            <text:p>4</text:p>
          </table:table-cell>
          <table:table-cell table:style-name="ce33" table:formula="of:=[.H53]+[.N53]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ôn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54]+[.I54]" office:value-type="float" office:value="0" calcext:value-type="float">
            <text:p>0</text:p>
          </table:table-cell>
          <table:table-cell table:style-name="ce33" table:formula="of:=[.D54]+[.J54]" office:value-type="float" office:value="0" calcext:value-type="float">
            <text:p>0</text:p>
          </table:table-cell>
          <table:table-cell table:style-name="ce33" table:formula="of:=[.E54]+[.K54]" office:value-type="float" office:value="0" calcext:value-type="float">
            <text:p>0</text:p>
          </table:table-cell>
          <table:table-cell table:style-name="ce33" table:formula="of:=[.F54]+[.L54]" office:value-type="float" office:value="0" calcext:value-type="float">
            <text:p>0</text:p>
          </table:table-cell>
          <table:table-cell table:style-name="ce33" table:formula="of:=[.G54]+[.M54]" office:value-type="float" office:value="0" calcext:value-type="float">
            <text:p>0</text:p>
          </table:table-cell>
          <table:table-cell table:style-name="ce33" table:formula="of:=[.H54]+[.N5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erritoire de Belfort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55]+[.I55]" office:value-type="float" office:value="27" calcext:value-type="float">
            <text:p>27</text:p>
          </table:table-cell>
          <table:table-cell table:style-name="ce33" table:formula="of:=[.D55]+[.J55]" office:value-type="float" office:value="24" calcext:value-type="float">
            <text:p>24</text:p>
          </table:table-cell>
          <table:table-cell table:style-name="ce33" table:formula="of:=[.E55]+[.K55]" office:value-type="float" office:value="10" calcext:value-type="float">
            <text:p>10</text:p>
          </table:table-cell>
          <table:table-cell table:style-name="ce33" table:formula="of:=[.F55]+[.L55]" office:value-type="float" office:value="6" calcext:value-type="float">
            <text:p>6</text:p>
          </table:table-cell>
          <table:table-cell table:style-name="ce33" table:formula="of:=[.G55]+[.M55]" office:value-type="float" office:value="1" calcext:value-type="float">
            <text:p>1</text:p>
          </table:table-cell>
          <table:table-cell table:style-name="ce33" table:formula="of:=[.H55]+[.N55]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Franche-Comté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table:formula="of:=[.C56]+[.I56]" office:value-type="float" office:value="204" calcext:value-type="float">
            <text:p>204</text:p>
          </table:table-cell>
          <table:table-cell table:style-name="ce34" table:formula="of:=[.D56]+[.J56]" office:value-type="float" office:value="194" calcext:value-type="float">
            <text:p>194</text:p>
          </table:table-cell>
          <table:table-cell table:style-name="ce34" table:formula="of:=[.E56]+[.K56]" office:value-type="float" office:value="125" calcext:value-type="float">
            <text:p>125</text:p>
          </table:table-cell>
          <table:table-cell table:style-name="ce34" table:formula="of:=[.F56]+[.L56]" office:value-type="float" office:value="68" calcext:value-type="float">
            <text:p>68</text:p>
          </table:table-cell>
          <table:table-cell table:style-name="ce34" table:formula="of:=[.G56]+[.M56]" office:value-type="float" office:value="24" calcext:value-type="float">
            <text:p>24</text:p>
          </table:table-cell>
          <table:table-cell table:style-name="ce34" table:formula="of:=[.H56]+[.N56]" office:value-type="float" office:value="105" calcext:value-type="float">
            <text:p>10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Haute-Normandie</text:p>
          </table:table-cell>
          <table:table-cell table:style-name="ce9" office:value-type="string" calcext:value-type="string">
            <text:p>Eure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9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33" table:formula="of:=[.C57]+[.I57]" office:value-type="float" office:value="254" calcext:value-type="float">
            <text:p>254</text:p>
          </table:table-cell>
          <table:table-cell table:style-name="ce33" table:formula="of:=[.D57]+[.J57]" office:value-type="float" office:value="279" calcext:value-type="float">
            <text:p>279</text:p>
          </table:table-cell>
          <table:table-cell table:style-name="ce33" table:formula="of:=[.E57]+[.K57]" office:value-type="float" office:value="103" calcext:value-type="float">
            <text:p>103</text:p>
          </table:table-cell>
          <table:table-cell table:style-name="ce33" table:formula="of:=[.F57]+[.L57]" office:value-type="float" office:value="40" calcext:value-type="float">
            <text:p>40</text:p>
          </table:table-cell>
          <table:table-cell table:style-name="ce33" table:formula="of:=[.G57]+[.M57]" office:value-type="float" office:value="5" calcext:value-type="float">
            <text:p>5</text:p>
          </table:table-cell>
          <table:table-cell table:style-name="ce33" table:formula="of:=[.H57]+[.N57]" office:value-type="float" office:value="90" calcext:value-type="float">
            <text:p>9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Maritime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table:formula="of:=[.C58]+[.I58]" office:value-type="float" office:value="311" calcext:value-type="float">
            <text:p>311</text:p>
          </table:table-cell>
          <table:table-cell table:style-name="ce33" table:formula="of:=[.D58]+[.J58]" office:value-type="float" office:value="293" calcext:value-type="float">
            <text:p>293</text:p>
          </table:table-cell>
          <table:table-cell table:style-name="ce33" table:formula="of:=[.E58]+[.K58]" office:value-type="float" office:value="105" calcext:value-type="float">
            <text:p>105</text:p>
          </table:table-cell>
          <table:table-cell table:style-name="ce33" table:formula="of:=[.F58]+[.L58]" office:value-type="float" office:value="42" calcext:value-type="float">
            <text:p>42</text:p>
          </table:table-cell>
          <table:table-cell table:style-name="ce33" table:formula="of:=[.G58]+[.M58]" office:value-type="float" office:value="24" calcext:value-type="float">
            <text:p>24</text:p>
          </table:table-cell>
          <table:table-cell table:style-name="ce33" table:formula="of:=[.H58]+[.N58]" office:value-type="float" office:value="93" calcext:value-type="float">
            <text:p>9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Haut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30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34" table:formula="of:=[.C59]+[.I59]" office:value-type="float" office:value="565" calcext:value-type="float">
            <text:p>565</text:p>
          </table:table-cell>
          <table:table-cell table:style-name="ce34" table:formula="of:=[.D59]+[.J59]" office:value-type="float" office:value="572" calcext:value-type="float">
            <text:p>572</text:p>
          </table:table-cell>
          <table:table-cell table:style-name="ce34" table:formula="of:=[.E59]+[.K59]" office:value-type="float" office:value="208" calcext:value-type="float">
            <text:p>208</text:p>
          </table:table-cell>
          <table:table-cell table:style-name="ce34" table:formula="of:=[.F59]+[.L59]" office:value-type="float" office:value="82" calcext:value-type="float">
            <text:p>82</text:p>
          </table:table-cell>
          <table:table-cell table:style-name="ce34" table:formula="of:=[.G59]+[.M59]" office:value-type="float" office:value="29" calcext:value-type="float">
            <text:p>29</text:p>
          </table:table-cell>
          <table:table-cell table:style-name="ce34" table:formula="of:=[.H59]+[.N59]" office:value-type="float" office:value="183" calcext:value-type="float">
            <text:p>183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Ile-de-France</text:p>
          </table:table-cell>
          <table:table-cell table:style-name="ce9" office:value-type="string" calcext:value-type="string">
            <text:p>Paris</text:p>
          </table:table-cell>
          <table:table-cell table:style-name="ce17" office:value-type="float" office:value="10829" calcext:value-type="float">
            <text:p>10829</text:p>
          </table:table-cell>
          <table:table-cell table:style-name="ce17" office:value-type="float" office:value="10507" calcext:value-type="float">
            <text:p>10507</text:p>
          </table:table-cell>
          <table:table-cell table:style-name="ce17" office:value-type="float" office:value="4130" calcext:value-type="float">
            <text:p>4130</text:p>
          </table:table-cell>
          <table:table-cell table:style-name="ce17" office:value-type="float" office:value="3673" calcext:value-type="float">
            <text:p>36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87" calcext:value-type="float">
            <text:p>3687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469" calcext:value-type="float">
            <text:p>1469</text:p>
          </table:table-cell>
          <table:table-cell table:style-name="ce29" office:value-type="float" office:value="822" calcext:value-type="float">
            <text:p>8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33" table:formula="of:=[.C60]+[.I60]" office:value-type="float" office:value="12226" calcext:value-type="float">
            <text:p>12226</text:p>
          </table:table-cell>
          <table:table-cell table:style-name="ce33" table:formula="of:=[.D60]+[.J60]" office:value-type="float" office:value="11976" calcext:value-type="float">
            <text:p>11976</text:p>
          </table:table-cell>
          <table:table-cell table:style-name="ce33" table:formula="of:=[.E60]+[.K60]" office:value-type="float" office:value="4952" calcext:value-type="float">
            <text:p>4952</text:p>
          </table:table-cell>
          <table:table-cell table:style-name="ce33" table:formula="of:=[.F60]+[.L60]" office:value-type="float" office:value="3675" calcext:value-type="float">
            <text:p>3675</text:p>
          </table:table-cell>
          <table:table-cell table:style-name="ce33" table:formula="of:=[.G60]+[.M60]" office:value-type="float" office:value="3" calcext:value-type="float">
            <text:p>3</text:p>
          </table:table-cell>
          <table:table-cell table:style-name="ce33" table:formula="of:=[.H60]+[.N60]" office:value-type="float" office:value="3718" calcext:value-type="float">
            <text:p>371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et Marne</text:p>
          </table:table-cell>
          <table:table-cell table:style-name="ce17" office:value-type="float" office:value="3897" calcext:value-type="float">
            <text:p>3897</text:p>
          </table:table-cell>
          <table:table-cell table:style-name="ce17" office:value-type="float" office:value="4148" calcext:value-type="float">
            <text:p>4148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36" calcext:value-type="float">
            <text:p>336</text:p>
          </table:table-cell>
          <table:table-cell table:style-name="ce29" office:value-type="float" office:value="279" calcext:value-type="float">
            <text:p>27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" calcext:value-type="float">
            <text:p>87</text:p>
          </table:table-cell>
          <table:table-cell table:style-name="ce33" table:formula="of:=[.C61]+[.I61]" office:value-type="float" office:value="4220" calcext:value-type="float">
            <text:p>4220</text:p>
          </table:table-cell>
          <table:table-cell table:style-name="ce33" table:formula="of:=[.D61]+[.J61]" office:value-type="float" office:value="4484" calcext:value-type="float">
            <text:p>4484</text:p>
          </table:table-cell>
          <table:table-cell table:style-name="ce33" table:formula="of:=[.E61]+[.K61]" office:value-type="float" office:value="1660" calcext:value-type="float">
            <text:p>1660</text:p>
          </table:table-cell>
          <table:table-cell table:style-name="ce33" table:formula="of:=[.F61]+[.L61]" office:value-type="float" office:value="1037" calcext:value-type="float">
            <text:p>1037</text:p>
          </table:table-cell>
          <table:table-cell table:style-name="ce33" table:formula="of:=[.G61]+[.M61]" office:value-type="float" office:value="0" calcext:value-type="float">
            <text:p>0</text:p>
          </table:table-cell>
          <table:table-cell table:style-name="ce33" table:formula="of:=[.H61]+[.N61]" office:value-type="float" office:value="1086" calcext:value-type="float">
            <text:p>108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velines</text:p>
          </table:table-cell>
          <table:table-cell table:style-name="ce17" office:value-type="float" office:value="4153" calcext:value-type="float">
            <text:p>4153</text:p>
          </table:table-cell>
          <table:table-cell table:style-name="ce17" office:value-type="float" office:value="3931" calcext:value-type="float">
            <text:p>3931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06" calcext:value-type="float">
            <text:p>606</text:p>
          </table:table-cell>
          <table:table-cell table:style-name="ce29" office:value-type="float" office:value="492" calcext:value-type="float">
            <text:p>49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1" calcext:value-type="float">
            <text:p>241</text:p>
          </table:table-cell>
          <table:table-cell table:style-name="ce33" table:formula="of:=[.C62]+[.I62]" office:value-type="float" office:value="4730" calcext:value-type="float">
            <text:p>4730</text:p>
          </table:table-cell>
          <table:table-cell table:style-name="ce33" table:formula="of:=[.D62]+[.J62]" office:value-type="float" office:value="4537" calcext:value-type="float">
            <text:p>4537</text:p>
          </table:table-cell>
          <table:table-cell table:style-name="ce33" table:formula="of:=[.E62]+[.K62]" office:value-type="float" office:value="1763" calcext:value-type="float">
            <text:p>1763</text:p>
          </table:table-cell>
          <table:table-cell table:style-name="ce33" table:formula="of:=[.F62]+[.L62]" office:value-type="float" office:value="1000" calcext:value-type="float">
            <text:p>1000</text:p>
          </table:table-cell>
          <table:table-cell table:style-name="ce33" table:formula="of:=[.G62]+[.M62]" office:value-type="float" office:value="79" calcext:value-type="float">
            <text:p>79</text:p>
          </table:table-cell>
          <table:table-cell table:style-name="ce33" table:formula="of:=[.H62]+[.N62]" office:value-type="float" office:value="1291" calcext:value-type="float">
            <text:p>129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ssonne</text:p>
          </table:table-cell>
          <table:table-cell table:style-name="ce17" office:value-type="float" office:value="4382" calcext:value-type="float">
            <text:p>4382</text:p>
          </table:table-cell>
          <table:table-cell table:style-name="ce17" office:value-type="float" office:value="4562" calcext:value-type="float">
            <text:p>4562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30" calcext:value-type="float">
            <text:p>430</text:p>
          </table:table-cell>
          <table:table-cell table:style-name="ce29" office:value-type="float" office:value="229" calcext:value-type="float">
            <text:p>2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33" table:formula="of:=[.C63]+[.I63]" office:value-type="float" office:value="4802" calcext:value-type="float">
            <text:p>4802</text:p>
          </table:table-cell>
          <table:table-cell table:style-name="ce33" table:formula="of:=[.D63]+[.J63]" office:value-type="float" office:value="4992" calcext:value-type="float">
            <text:p>4992</text:p>
          </table:table-cell>
          <table:table-cell table:style-name="ce33" table:formula="of:=[.E63]+[.K63]" office:value-type="float" office:value="1409" calcext:value-type="float">
            <text:p>1409</text:p>
          </table:table-cell>
          <table:table-cell table:style-name="ce33" table:formula="of:=[.F63]+[.L63]" office:value-type="float" office:value="1117" calcext:value-type="float">
            <text:p>1117</text:p>
          </table:table-cell>
          <table:table-cell table:style-name="ce33" table:formula="of:=[.G63]+[.M63]" office:value-type="float" office:value="33" calcext:value-type="float">
            <text:p>33</text:p>
          </table:table-cell>
          <table:table-cell table:style-name="ce33" table:formula="of:=[.H63]+[.N63]" office:value-type="float" office:value="1185" calcext:value-type="float">
            <text:p>118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s de Seine</text:p>
          </table:table-cell>
          <table:table-cell table:style-name="ce17" office:value-type="float" office:value="6850" calcext:value-type="float">
            <text:p>6850</text:p>
          </table:table-cell>
          <table:table-cell table:style-name="ce17" office:value-type="float" office:value="6337" calcext:value-type="float">
            <text:p>6337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1034" calcext:value-type="float">
            <text:p>1034</text:p>
          </table:table-cell>
          <table:table-cell table:style-name="ce29" office:value-type="float" office:value="654" calcext:value-type="float">
            <text:p>6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64]+[.I64]" office:value-type="float" office:value="7875" calcext:value-type="float">
            <text:p>7875</text:p>
          </table:table-cell>
          <table:table-cell table:style-name="ce33" table:formula="of:=[.D64]+[.J64]" office:value-type="float" office:value="7371" calcext:value-type="float">
            <text:p>7371</text:p>
          </table:table-cell>
          <table:table-cell table:style-name="ce33" table:formula="of:=[.E64]+[.K64]" office:value-type="float" office:value="2814" calcext:value-type="float">
            <text:p>2814</text:p>
          </table:table-cell>
          <table:table-cell table:style-name="ce33" table:formula="of:=[.F64]+[.L64]" office:value-type="float" office:value="1479" calcext:value-type="float">
            <text:p>1479</text:p>
          </table:table-cell>
          <table:table-cell table:style-name="ce33" table:formula="of:=[.G64]+[.M64]" office:value-type="float" office:value="5" calcext:value-type="float">
            <text:p>5</text:p>
          </table:table-cell>
          <table:table-cell table:style-name="ce33" table:formula="of:=[.H64]+[.N64]" office:value-type="float" office:value="1492" calcext:value-type="float">
            <text:p>149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St Denis</text:p>
          </table:table-cell>
          <table:table-cell table:style-name="ce17" office:value-type="float" office:value="11872" calcext:value-type="float">
            <text:p>11872</text:p>
          </table:table-cell>
          <table:table-cell table:style-name="ce17" office:value-type="float" office:value="11433" calcext:value-type="float">
            <text:p>11433</text:p>
          </table:table-cell>
          <table:table-cell table:style-name="ce17" office:value-type="float" office:value="3788" calcext:value-type="float">
            <text:p>3788</text:p>
          </table:table-cell>
          <table:table-cell table:style-name="ce17" office:value-type="float" office:value="2888" calcext:value-type="float">
            <text:p>288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95" calcext:value-type="float">
            <text:p>2895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284" calcext:value-type="float">
            <text:p>1284</text:p>
          </table:table-cell>
          <table:table-cell table:style-name="ce29" office:value-type="float" office:value="824" calcext:value-type="float">
            <text:p>82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65]+[.I65]" office:value-type="float" office:value="13169" calcext:value-type="float">
            <text:p>13169</text:p>
          </table:table-cell>
          <table:table-cell table:style-name="ce33" table:formula="of:=[.D65]+[.J65]" office:value-type="float" office:value="12717" calcext:value-type="float">
            <text:p>12717</text:p>
          </table:table-cell>
          <table:table-cell table:style-name="ce33" table:formula="of:=[.E65]+[.K65]" office:value-type="float" office:value="4612" calcext:value-type="float">
            <text:p>4612</text:p>
          </table:table-cell>
          <table:table-cell table:style-name="ce33" table:formula="of:=[.F65]+[.L65]" office:value-type="float" office:value="2888" calcext:value-type="float">
            <text:p>2888</text:p>
          </table:table-cell>
          <table:table-cell table:style-name="ce33" table:formula="of:=[.G65]+[.M65]" office:value-type="float" office:value="2" calcext:value-type="float">
            <text:p>2</text:p>
          </table:table-cell>
          <table:table-cell table:style-name="ce33" table:formula="of:=[.H65]+[.N65]" office:value-type="float" office:value="2895" calcext:value-type="float">
            <text:p>289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e Marne</text:p>
          </table:table-cell>
          <table:table-cell table:style-name="ce17" office:value-type="float" office:value="6238" calcext:value-type="float">
            <text:p>6238</text:p>
          </table:table-cell>
          <table:table-cell table:style-name="ce17" office:value-type="float" office:value="6169" calcext:value-type="float">
            <text:p>6169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3" calcext:value-type="float">
            <text:p>323</text:p>
          </table:table-cell>
          <table:table-cell table:style-name="ce29" office:value-type="float" office:value="134" calcext:value-type="float">
            <text:p>1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33" table:formula="of:=[.C66]+[.I66]" office:value-type="float" office:value="6565" calcext:value-type="float">
            <text:p>6565</text:p>
          </table:table-cell>
          <table:table-cell table:style-name="ce33" table:formula="of:=[.D66]+[.J66]" office:value-type="float" office:value="6492" calcext:value-type="float">
            <text:p>6492</text:p>
          </table:table-cell>
          <table:table-cell table:style-name="ce33" table:formula="of:=[.E66]+[.K66]" office:value-type="float" office:value="1622" calcext:value-type="float">
            <text:p>1622</text:p>
          </table:table-cell>
          <table:table-cell table:style-name="ce33" table:formula="of:=[.F66]+[.L66]" office:value-type="float" office:value="1364" calcext:value-type="float">
            <text:p>1364</text:p>
          </table:table-cell>
          <table:table-cell table:style-name="ce33" table:formula="of:=[.G66]+[.M66]" office:value-type="float" office:value="3" calcext:value-type="float">
            <text:p>3</text:p>
          </table:table-cell>
          <table:table-cell table:style-name="ce33" table:formula="of:=[.H66]+[.N66]" office:value-type="float" office:value="1371" calcext:value-type="float">
            <text:p>137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'Oise</text:p>
          </table:table-cell>
          <table:table-cell table:style-name="ce17" office:value-type="float" office:value="5063" calcext:value-type="float">
            <text:p>5063</text:p>
          </table:table-cell>
          <table:table-cell table:style-name="ce17" office:value-type="float" office:value="5271" calcext:value-type="float">
            <text:p>5271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37" calcext:value-type="float">
            <text:p>837</text:p>
          </table:table-cell>
          <table:table-cell table:number-columns-repeated="2" table:style-name="ce17" office:value-type="float" office:value="1068" calcext:value-type="float">
            <text:p>1068</text:p>
          </table:table-cell>
          <table:table-cell table:style-name="ce29" office:value-type="float" office:value="662" calcext:value-type="float">
            <text:p>6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33" table:formula="of:=[.C67]+[.I67]" office:value-type="float" office:value="6131" calcext:value-type="float">
            <text:p>6131</text:p>
          </table:table-cell>
          <table:table-cell table:style-name="ce33" table:formula="of:=[.D67]+[.J67]" office:value-type="float" office:value="6339" calcext:value-type="float">
            <text:p>6339</text:p>
          </table:table-cell>
          <table:table-cell table:style-name="ce33" table:formula="of:=[.E67]+[.K67]" office:value-type="float" office:value="1887" calcext:value-type="float">
            <text:p>1887</text:p>
          </table:table-cell>
          <table:table-cell table:style-name="ce33" table:formula="of:=[.F67]+[.L67]" office:value-type="float" office:value="862" calcext:value-type="float">
            <text:p>862</text:p>
          </table:table-cell>
          <table:table-cell table:style-name="ce33" table:formula="of:=[.G67]+[.M67]" office:value-type="float" office:value="3" calcext:value-type="float">
            <text:p>3</text:p>
          </table:table-cell>
          <table:table-cell table:style-name="ce33" table:formula="of:=[.H67]+[.N67]" office:value-type="float" office:value="880" calcext:value-type="float">
            <text:p>88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Ile-de-Fran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3284" calcext:value-type="float">
            <text:p>53284</text:p>
          </table:table-cell>
          <table:table-cell table:style-name="ce18" office:value-type="float" office:value="52358" calcext:value-type="float">
            <text:p>52358</text:p>
          </table:table-cell>
          <table:table-cell table:style-name="ce18" office:value-type="float" office:value="16623" calcext:value-type="float">
            <text:p>16623</text:p>
          </table:table-cell>
          <table:table-cell table:style-name="ce18" office:value-type="float" office:value="13198" calcext:value-type="float">
            <text:p>1319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465" calcext:value-type="float">
            <text:p>13465</text:p>
          </table:table-cell>
          <table:table-cell table:style-name="ce18" office:value-type="float" office:value="6434" calcext:value-type="float">
            <text:p>6434</text:p>
          </table:table-cell>
          <table:table-cell table:style-name="ce18" office:value-type="float" office:value="6550" calcext:value-type="float">
            <text:p>6550</text:p>
          </table:table-cell>
          <table:table-cell table:style-name="ce30" office:value-type="float" office:value="4096" calcext:value-type="float">
            <text:p>409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3" calcext:value-type="float">
            <text:p>453</text:p>
          </table:table-cell>
          <table:table-cell table:style-name="ce34" table:formula="of:=[.C68]+[.I68]" office:value-type="float" office:value="59718" calcext:value-type="float">
            <text:p>59718</text:p>
          </table:table-cell>
          <table:table-cell table:style-name="ce34" table:formula="of:=[.D68]+[.J68]" office:value-type="float" office:value="58908" calcext:value-type="float">
            <text:p>58908</text:p>
          </table:table-cell>
          <table:table-cell table:style-name="ce34" table:formula="of:=[.E68]+[.K68]" office:value-type="float" office:value="20719" calcext:value-type="float">
            <text:p>20719</text:p>
          </table:table-cell>
          <table:table-cell table:style-name="ce34" table:formula="of:=[.F68]+[.L68]" office:value-type="float" office:value="13422" calcext:value-type="float">
            <text:p>13422</text:p>
          </table:table-cell>
          <table:table-cell table:style-name="ce34" table:formula="of:=[.G68]+[.M68]" office:value-type="float" office:value="128" calcext:value-type="float">
            <text:p>128</text:p>
          </table:table-cell>
          <table:table-cell table:style-name="ce34" table:formula="of:=[.H68]+[.N68]" office:value-type="float" office:value="13918" calcext:value-type="float">
            <text:p>1391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anguedoc-Roussillon</text:p>
          </table:table-cell>
          <table:table-cell table:style-name="ce9" office:value-type="string" calcext:value-type="string">
            <text:p>Aude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69]+[.I69]" office:value-type="float" office:value="340" calcext:value-type="float">
            <text:p>340</text:p>
          </table:table-cell>
          <table:table-cell table:style-name="ce33" table:formula="of:=[.D69]+[.J69]" office:value-type="float" office:value="320" calcext:value-type="float">
            <text:p>320</text:p>
          </table:table-cell>
          <table:table-cell table:style-name="ce33" table:formula="of:=[.E69]+[.K69]" office:value-type="float" office:value="105" calcext:value-type="float">
            <text:p>105</text:p>
          </table:table-cell>
          <table:table-cell table:style-name="ce33" table:formula="of:=[.F69]+[.L69]" office:value-type="float" office:value="72" calcext:value-type="float">
            <text:p>72</text:p>
          </table:table-cell>
          <table:table-cell table:style-name="ce33" table:formula="of:=[.G69]+[.M69]" office:value-type="float" office:value="25" calcext:value-type="float">
            <text:p>25</text:p>
          </table:table-cell>
          <table:table-cell table:style-name="ce33" table:formula="of:=[.H69]+[.N69]" office:value-type="float" office:value="119" calcext:value-type="float">
            <text:p>11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ard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29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33" table:formula="of:=[.C70]+[.I70]" office:value-type="float" office:value="491" calcext:value-type="float">
            <text:p>491</text:p>
          </table:table-cell>
          <table:table-cell table:style-name="ce33" table:formula="of:=[.D70]+[.J70]" office:value-type="float" office:value="504" calcext:value-type="float">
            <text:p>504</text:p>
          </table:table-cell>
          <table:table-cell table:style-name="ce33" table:formula="of:=[.E70]+[.K70]" office:value-type="float" office:value="218" calcext:value-type="float">
            <text:p>218</text:p>
          </table:table-cell>
          <table:table-cell table:style-name="ce33" table:formula="of:=[.F70]+[.L70]" office:value-type="float" office:value="113" calcext:value-type="float">
            <text:p>113</text:p>
          </table:table-cell>
          <table:table-cell table:style-name="ce33" table:formula="of:=[.G70]+[.M70]" office:value-type="float" office:value="6" calcext:value-type="float">
            <text:p>6</text:p>
          </table:table-cell>
          <table:table-cell table:style-name="ce33" table:formula="of:=[.H70]+[.N70]" office:value-type="float" office:value="157" calcext:value-type="float">
            <text:p>15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érault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29" office:value-type="float" office:value="143" calcext:value-type="float">
            <text:p>1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33" table:formula="of:=[.C71]+[.I71]" office:value-type="float" office:value="1943" calcext:value-type="float">
            <text:p>1943</text:p>
          </table:table-cell>
          <table:table-cell table:style-name="ce33" table:formula="of:=[.D71]+[.J71]" office:value-type="float" office:value="2092" calcext:value-type="float">
            <text:p>2092</text:p>
          </table:table-cell>
          <table:table-cell table:style-name="ce33" table:formula="of:=[.E71]+[.K71]" office:value-type="float" office:value="513" calcext:value-type="float">
            <text:p>513</text:p>
          </table:table-cell>
          <table:table-cell table:style-name="ce33" table:formula="of:=[.F71]+[.L71]" office:value-type="float" office:value="325" calcext:value-type="float">
            <text:p>325</text:p>
          </table:table-cell>
          <table:table-cell table:style-name="ce33" table:formula="of:=[.G71]+[.M71]" office:value-type="float" office:value="43" calcext:value-type="float">
            <text:p>43</text:p>
          </table:table-cell>
          <table:table-cell table:style-name="ce33" table:formula="of:=[.H71]+[.N71]" office:value-type="float" office:value="388" calcext:value-type="float">
            <text:p>38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zère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2]+[.I72]" office:value-type="float" office:value="4" calcext:value-type="float">
            <text:p>4</text:p>
          </table:table-cell>
          <table:table-cell table:style-name="ce33" table:formula="of:=[.D72]+[.J72]" office:value-type="float" office:value="4" calcext:value-type="float">
            <text:p>4</text:p>
          </table:table-cell>
          <table:table-cell table:style-name="ce33" table:formula="of:=[.E72]+[.K72]" office:value-type="float" office:value="2" calcext:value-type="float">
            <text:p>2</text:p>
          </table:table-cell>
          <table:table-cell table:style-name="ce33" table:formula="of:=[.F72]+[.L72]" office:value-type="float" office:value="0" calcext:value-type="float">
            <text:p>0</text:p>
          </table:table-cell>
          <table:table-cell table:style-name="ce33" table:formula="of:=[.G72]+[.M72]" office:value-type="float" office:value="0" calcext:value-type="float">
            <text:p>0</text:p>
          </table:table-cell>
          <table:table-cell table:style-name="ce33" table:formula="of:=[.H72]+[.N72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Orientales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3]+[.I73]" office:value-type="float" office:value="155" calcext:value-type="float">
            <text:p>155</text:p>
          </table:table-cell>
          <table:table-cell table:style-name="ce33" table:formula="of:=[.D73]+[.J73]" office:value-type="float" office:value="143" calcext:value-type="float">
            <text:p>143</text:p>
          </table:table-cell>
          <table:table-cell table:style-name="ce33" table:formula="of:=[.E73]+[.K73]" office:value-type="float" office:value="63" calcext:value-type="float">
            <text:p>63</text:p>
          </table:table-cell>
          <table:table-cell table:style-name="ce33" table:formula="of:=[.F73]+[.L73]" office:value-type="float" office:value="54" calcext:value-type="float">
            <text:p>54</text:p>
          </table:table-cell>
          <table:table-cell table:style-name="ce33" table:formula="of:=[.G73]+[.M73]" office:value-type="float" office:value="7" calcext:value-type="float">
            <text:p>7</text:p>
          </table:table-cell>
          <table:table-cell table:style-name="ce33" table:formula="of:=[.H73]+[.N73]" office:value-type="float" office:value="83" calcext:value-type="float">
            <text:p>8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anguedoc-Roussillon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2857" calcext:value-type="float">
            <text:p>2857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6" calcext:value-type="float">
            <text:p>206</text:p>
          </table:table-cell>
          <table:table-cell table:style-name="ce30" office:value-type="float" office:value="222" calcext:value-type="float">
            <text:p>2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34" table:formula="of:=[.C74]+[.I74]" office:value-type="float" office:value="2933" calcext:value-type="float">
            <text:p>2933</text:p>
          </table:table-cell>
          <table:table-cell table:style-name="ce34" table:formula="of:=[.D74]+[.J74]" office:value-type="float" office:value="3063" calcext:value-type="float">
            <text:p>3063</text:p>
          </table:table-cell>
          <table:table-cell table:style-name="ce34" table:formula="of:=[.E74]+[.K74]" office:value-type="float" office:value="901" calcext:value-type="float">
            <text:p>901</text:p>
          </table:table-cell>
          <table:table-cell table:style-name="ce34" table:formula="of:=[.F74]+[.L74]" office:value-type="float" office:value="564" calcext:value-type="float">
            <text:p>564</text:p>
          </table:table-cell>
          <table:table-cell table:style-name="ce34" table:formula="of:=[.G74]+[.M74]" office:value-type="float" office:value="81" calcext:value-type="float">
            <text:p>81</text:p>
          </table:table-cell>
          <table:table-cell table:style-name="ce34" table:formula="of:=[.H74]+[.N74]" office:value-type="float" office:value="747" calcext:value-type="float">
            <text:p>747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imousin</text:p>
          </table:table-cell>
          <table:table-cell table:style-name="ce9" office:value-type="string" calcext:value-type="string">
            <text:p>Corrèze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5]+[.I75]" office:value-type="float" office:value="17" calcext:value-type="float">
            <text:p>17</text:p>
          </table:table-cell>
          <table:table-cell table:style-name="ce33" table:formula="of:=[.D75]+[.J75]" office:value-type="float" office:value="17" calcext:value-type="float">
            <text:p>17</text:p>
          </table:table-cell>
          <table:table-cell table:style-name="ce33" table:formula="of:=[.E75]+[.K75]" office:value-type="float" office:value="7" calcext:value-type="float">
            <text:p>7</text:p>
          </table:table-cell>
          <table:table-cell table:style-name="ce33" table:formula="of:=[.F75]+[.L75]" office:value-type="float" office:value="2" calcext:value-type="float">
            <text:p>2</text:p>
          </table:table-cell>
          <table:table-cell table:style-name="ce33" table:formula="of:=[.G75]+[.M75]" office:value-type="float" office:value="3" calcext:value-type="float">
            <text:p>3</text:p>
          </table:table-cell>
          <table:table-cell table:style-name="ce33" table:formula="of:=[.H75]+[.N75]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reus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6]+[.I76]" office:value-type="float" office:value="0" calcext:value-type="float">
            <text:p>0</text:p>
          </table:table-cell>
          <table:table-cell table:style-name="ce33" table:formula="of:=[.D76]+[.J76]" office:value-type="float" office:value="0" calcext:value-type="float">
            <text:p>0</text:p>
          </table:table-cell>
          <table:table-cell table:style-name="ce33" table:formula="of:=[.E76]+[.K76]" office:value-type="float" office:value="0" calcext:value-type="float">
            <text:p>0</text:p>
          </table:table-cell>
          <table:table-cell table:style-name="ce33" table:formula="of:=[.F76]+[.L76]" office:value-type="float" office:value="0" calcext:value-type="float">
            <text:p>0</text:p>
          </table:table-cell>
          <table:table-cell table:style-name="ce33" table:formula="of:=[.G76]+[.M76]" office:value-type="float" office:value="0" calcext:value-type="float">
            <text:p>0</text:p>
          </table:table-cell>
          <table:table-cell table:style-name="ce33" table:formula="of:=[.H76]+[.N76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Vienne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77]+[.I77]" office:value-type="float" office:value="34" calcext:value-type="float">
            <text:p>34</text:p>
          </table:table-cell>
          <table:table-cell table:style-name="ce33" table:formula="of:=[.D77]+[.J77]" office:value-type="float" office:value="32" calcext:value-type="float">
            <text:p>32</text:p>
          </table:table-cell>
          <table:table-cell table:style-name="ce33" table:formula="of:=[.E77]+[.K77]" office:value-type="float" office:value="16" calcext:value-type="float">
            <text:p>16</text:p>
          </table:table-cell>
          <table:table-cell table:style-name="ce33" table:formula="of:=[.F77]+[.L77]" office:value-type="float" office:value="3" calcext:value-type="float">
            <text:p>3</text:p>
          </table:table-cell>
          <table:table-cell table:style-name="ce33" table:formula="of:=[.G77]+[.M77]" office:value-type="float" office:value="1" calcext:value-type="float">
            <text:p>1</text:p>
          </table:table-cell>
          <table:table-cell table:style-name="ce33" table:formula="of:=[.H77]+[.N77]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imousin</text:p>
          </table:table-cell>
          <table:table-cell table:style-name="ce10" office:value-type="string" calcext:value-type="string">
            <text:p>Total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table:formula="of:=[.C78]+[.I78]" office:value-type="float" office:value="51" calcext:value-type="float">
            <text:p>51</text:p>
          </table:table-cell>
          <table:table-cell table:style-name="ce34" table:formula="of:=[.D78]+[.J78]" office:value-type="float" office:value="49" calcext:value-type="float">
            <text:p>49</text:p>
          </table:table-cell>
          <table:table-cell table:style-name="ce34" table:formula="of:=[.E78]+[.K78]" office:value-type="float" office:value="23" calcext:value-type="float">
            <text:p>23</text:p>
          </table:table-cell>
          <table:table-cell table:style-name="ce34" table:formula="of:=[.F78]+[.L78]" office:value-type="float" office:value="5" calcext:value-type="float">
            <text:p>5</text:p>
          </table:table-cell>
          <table:table-cell table:style-name="ce34" table:formula="of:=[.G78]+[.M78]" office:value-type="float" office:value="4" calcext:value-type="float">
            <text:p>4</text:p>
          </table:table-cell>
          <table:table-cell table:style-name="ce34" table:formula="of:=[.H78]+[.N78]" office:value-type="float" office:value="15" calcext:value-type="float">
            <text:p>1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orraine</text:p>
          </table:table-cell>
          <table:table-cell table:style-name="ce9" office:value-type="string" calcext:value-type="string">
            <text:p>Meurthe et Moselle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79]+[.I79]" office:value-type="float" office:value="49" calcext:value-type="float">
            <text:p>49</text:p>
          </table:table-cell>
          <table:table-cell table:style-name="ce33" table:formula="of:=[.D79]+[.J79]" office:value-type="float" office:value="48" calcext:value-type="float">
            <text:p>48</text:p>
          </table:table-cell>
          <table:table-cell table:style-name="ce33" table:formula="of:=[.E79]+[.K79]" office:value-type="float" office:value="20" calcext:value-type="float">
            <text:p>20</text:p>
          </table:table-cell>
          <table:table-cell table:style-name="ce33" table:formula="of:=[.F79]+[.L79]" office:value-type="float" office:value="11" calcext:value-type="float">
            <text:p>11</text:p>
          </table:table-cell>
          <table:table-cell table:style-name="ce33" table:formula="of:=[.G79]+[.M79]" office:value-type="float" office:value="2" calcext:value-type="float">
            <text:p>2</text:p>
          </table:table-cell>
          <table:table-cell table:style-name="ce33" table:formula="of:=[.H79]+[.N79]" office:value-type="float" office:value="17" calcext:value-type="float">
            <text:p>1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eus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0]+[.I80]" office:value-type="float" office:value="0" calcext:value-type="float">
            <text:p>0</text:p>
          </table:table-cell>
          <table:table-cell table:style-name="ce33" table:formula="of:=[.D80]+[.J80]" office:value-type="float" office:value="0" calcext:value-type="float">
            <text:p>0</text:p>
          </table:table-cell>
          <table:table-cell table:style-name="ce33" table:formula="of:=[.E80]+[.K80]" office:value-type="float" office:value="0" calcext:value-type="float">
            <text:p>0</text:p>
          </table:table-cell>
          <table:table-cell table:style-name="ce33" table:formula="of:=[.F80]+[.L80]" office:value-type="float" office:value="0" calcext:value-type="float">
            <text:p>0</text:p>
          </table:table-cell>
          <table:table-cell table:style-name="ce33" table:formula="of:=[.G80]+[.M80]" office:value-type="float" office:value="0" calcext:value-type="float">
            <text:p>0</text:p>
          </table:table-cell>
          <table:table-cell table:style-name="ce33" table:formula="of:=[.H80]+[.N80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selle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29" office:value-type="float" office:value="61" calcext:value-type="float">
            <text:p>6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33" table:formula="of:=[.C81]+[.I81]" office:value-type="float" office:value="513" calcext:value-type="float">
            <text:p>513</text:p>
          </table:table-cell>
          <table:table-cell table:style-name="ce33" table:formula="of:=[.D81]+[.J81]" office:value-type="float" office:value="509" calcext:value-type="float">
            <text:p>509</text:p>
          </table:table-cell>
          <table:table-cell table:style-name="ce33" table:formula="of:=[.E81]+[.K81]" office:value-type="float" office:value="337" calcext:value-type="float">
            <text:p>337</text:p>
          </table:table-cell>
          <table:table-cell table:style-name="ce33" table:formula="of:=[.F81]+[.L81]" office:value-type="float" office:value="147" calcext:value-type="float">
            <text:p>147</text:p>
          </table:table-cell>
          <table:table-cell table:style-name="ce33" table:formula="of:=[.G81]+[.M81]" office:value-type="float" office:value="40" calcext:value-type="float">
            <text:p>40</text:p>
          </table:table-cell>
          <table:table-cell table:style-name="ce33" table:formula="of:=[.H81]+[.N81]" office:value-type="float" office:value="279" calcext:value-type="float">
            <text:p>27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osges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2]+[.I82]" office:value-type="float" office:value="0" calcext:value-type="float">
            <text:p>0</text:p>
          </table:table-cell>
          <table:table-cell table:style-name="ce33" table:formula="of:=[.D82]+[.J82]" office:value-type="float" office:value="0" calcext:value-type="float">
            <text:p>0</text:p>
          </table:table-cell>
          <table:table-cell table:style-name="ce33" table:formula="of:=[.E82]+[.K82]" office:value-type="float" office:value="0" calcext:value-type="float">
            <text:p>0</text:p>
          </table:table-cell>
          <table:table-cell table:style-name="ce33" table:formula="of:=[.F82]+[.L82]" office:value-type="float" office:value="0" calcext:value-type="float">
            <text:p>0</text:p>
          </table:table-cell>
          <table:table-cell table:style-name="ce33" table:formula="of:=[.G82]+[.M82]" office:value-type="float" office:value="0" calcext:value-type="float">
            <text:p>0</text:p>
          </table:table-cell>
          <table:table-cell table:style-name="ce33" table:formula="of:=[.H82]+[.N82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orr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34" table:formula="of:=[.C83]+[.I83]" office:value-type="float" office:value="562" calcext:value-type="float">
            <text:p>562</text:p>
          </table:table-cell>
          <table:table-cell table:style-name="ce34" table:formula="of:=[.D83]+[.J83]" office:value-type="float" office:value="557" calcext:value-type="float">
            <text:p>557</text:p>
          </table:table-cell>
          <table:table-cell table:style-name="ce34" table:formula="of:=[.E83]+[.K83]" office:value-type="float" office:value="357" calcext:value-type="float">
            <text:p>357</text:p>
          </table:table-cell>
          <table:table-cell table:style-name="ce34" table:formula="of:=[.F83]+[.L83]" office:value-type="float" office:value="158" calcext:value-type="float">
            <text:p>158</text:p>
          </table:table-cell>
          <table:table-cell table:style-name="ce34" table:formula="of:=[.G83]+[.M83]" office:value-type="float" office:value="42" calcext:value-type="float">
            <text:p>42</text:p>
          </table:table-cell>
          <table:table-cell table:style-name="ce34" table:formula="of:=[.H83]+[.N83]" office:value-type="float" office:value="296" calcext:value-type="float">
            <text:p>29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Midi-Pyrénées</text:p>
          </table:table-cell>
          <table:table-cell table:style-name="ce9" office:value-type="string" calcext:value-type="string">
            <text:p>Arièg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4]+[.I84]" office:value-type="float" office:value="4" calcext:value-type="float">
            <text:p>4</text:p>
          </table:table-cell>
          <table:table-cell table:style-name="ce33" table:formula="of:=[.D84]+[.J84]" office:value-type="float" office:value="3" calcext:value-type="float">
            <text:p>3</text:p>
          </table:table-cell>
          <table:table-cell table:style-name="ce33" table:formula="of:=[.E84]+[.K84]" office:value-type="float" office:value="1" calcext:value-type="float">
            <text:p>1</text:p>
          </table:table-cell>
          <table:table-cell table:style-name="ce33" table:formula="of:=[.F84]+[.L84]" office:value-type="float" office:value="0" calcext:value-type="float">
            <text:p>0</text:p>
          </table:table-cell>
          <table:table-cell table:style-name="ce33" table:formula="of:=[.G84]+[.M84]" office:value-type="float" office:value="0" calcext:value-type="float">
            <text:p>0</text:p>
          </table:table-cell>
          <table:table-cell table:style-name="ce33" table:formula="of:=[.H84]+[.N8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veyron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5]+[.I85]" office:value-type="float" office:value="1" calcext:value-type="float">
            <text:p>1</text:p>
          </table:table-cell>
          <table:table-cell table:style-name="ce33" table:formula="of:=[.D85]+[.J85]" office:value-type="float" office:value="0" calcext:value-type="float">
            <text:p>0</text:p>
          </table:table-cell>
          <table:table-cell table:style-name="ce33" table:formula="of:=[.E85]+[.K85]" office:value-type="float" office:value="0" calcext:value-type="float">
            <text:p>0</text:p>
          </table:table-cell>
          <table:table-cell table:style-name="ce33" table:formula="of:=[.F85]+[.L85]" office:value-type="float" office:value="0" calcext:value-type="float">
            <text:p>0</text:p>
          </table:table-cell>
          <table:table-cell table:style-name="ce33" table:formula="of:=[.G85]+[.M85]" office:value-type="float" office:value="0" calcext:value-type="float">
            <text:p>0</text:p>
          </table:table-cell>
          <table:table-cell table:style-name="ce33" table:formula="of:=[.H85]+[.N85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Garonne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01" calcext:value-type="float">
            <text:p>501</text:p>
          </table:table-cell>
          <table:table-cell table:style-name="ce29" office:value-type="float" office:value="261" calcext:value-type="float">
            <text:p>26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33" table:formula="of:=[.C86]+[.I86]" office:value-type="float" office:value="2435" calcext:value-type="float">
            <text:p>2435</text:p>
          </table:table-cell>
          <table:table-cell table:style-name="ce33" table:formula="of:=[.D86]+[.J86]" office:value-type="float" office:value="2337" calcext:value-type="float">
            <text:p>2337</text:p>
          </table:table-cell>
          <table:table-cell table:style-name="ce33" table:formula="of:=[.E86]+[.K86]" office:value-type="float" office:value="619" calcext:value-type="float">
            <text:p>619</text:p>
          </table:table-cell>
          <table:table-cell table:style-name="ce33" table:formula="of:=[.F86]+[.L86]" office:value-type="float" office:value="257" calcext:value-type="float">
            <text:p>257</text:p>
          </table:table-cell>
          <table:table-cell table:style-name="ce33" table:formula="of:=[.G86]+[.M86]" office:value-type="float" office:value="74" calcext:value-type="float">
            <text:p>74</text:p>
          </table:table-cell>
          <table:table-cell table:style-name="ce33" table:formula="of:=[.H86]+[.N86]" office:value-type="float" office:value="432" calcext:value-type="float">
            <text:p>43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ers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7]+[.I87]" office:value-type="float" office:value="0" calcext:value-type="float">
            <text:p>0</text:p>
          </table:table-cell>
          <table:table-cell table:style-name="ce33" table:formula="of:=[.D87]+[.J87]" office:value-type="float" office:value="0" calcext:value-type="float">
            <text:p>0</text:p>
          </table:table-cell>
          <table:table-cell table:style-name="ce33" table:formula="of:=[.E87]+[.K87]" office:value-type="float" office:value="0" calcext:value-type="float">
            <text:p>0</text:p>
          </table:table-cell>
          <table:table-cell table:style-name="ce33" table:formula="of:=[.F87]+[.L87]" office:value-type="float" office:value="0" calcext:value-type="float">
            <text:p>0</text:p>
          </table:table-cell>
          <table:table-cell table:style-name="ce33" table:formula="of:=[.G87]+[.M87]" office:value-type="float" office:value="0" calcext:value-type="float">
            <text:p>0</text:p>
          </table:table-cell>
          <table:table-cell table:style-name="ce33" table:formula="of:=[.H87]+[.N87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8]+[.I88]" office:value-type="float" office:value="0" calcext:value-type="float">
            <text:p>0</text:p>
          </table:table-cell>
          <table:table-cell table:style-name="ce33" table:formula="of:=[.D88]+[.J88]" office:value-type="float" office:value="0" calcext:value-type="float">
            <text:p>0</text:p>
          </table:table-cell>
          <table:table-cell table:style-name="ce33" table:formula="of:=[.E88]+[.K88]" office:value-type="float" office:value="0" calcext:value-type="float">
            <text:p>0</text:p>
          </table:table-cell>
          <table:table-cell table:style-name="ce33" table:formula="of:=[.F88]+[.L88]" office:value-type="float" office:value="0" calcext:value-type="float">
            <text:p>0</text:p>
          </table:table-cell>
          <table:table-cell table:style-name="ce33" table:formula="of:=[.G88]+[.M88]" office:value-type="float" office:value="0" calcext:value-type="float">
            <text:p>0</text:p>
          </table:table-cell>
          <table:table-cell table:style-name="ce33" table:formula="of:=[.H88]+[.N8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Pyrénées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9]+[.I89]" office:value-type="float" office:value="0" calcext:value-type="float">
            <text:p>0</text:p>
          </table:table-cell>
          <table:table-cell table:style-name="ce33" table:formula="of:=[.D89]+[.J89]" office:value-type="float" office:value="0" calcext:value-type="float">
            <text:p>0</text:p>
          </table:table-cell>
          <table:table-cell table:style-name="ce33" table:formula="of:=[.E89]+[.K89]" office:value-type="float" office:value="0" calcext:value-type="float">
            <text:p>0</text:p>
          </table:table-cell>
          <table:table-cell table:style-name="ce33" table:formula="of:=[.F89]+[.L89]" office:value-type="float" office:value="0" calcext:value-type="float">
            <text:p>0</text:p>
          </table:table-cell>
          <table:table-cell table:style-name="ce33" table:formula="of:=[.G89]+[.M89]" office:value-type="float" office:value="0" calcext:value-type="float">
            <text:p>0</text:p>
          </table:table-cell>
          <table:table-cell table:style-name="ce33" table:formula="of:=[.H89]+[.N89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0]+[.I90]" office:value-type="float" office:value="5" calcext:value-type="float">
            <text:p>5</text:p>
          </table:table-cell>
          <table:table-cell table:style-name="ce33" table:formula="of:=[.D90]+[.J90]" office:value-type="float" office:value="0" calcext:value-type="float">
            <text:p>0</text:p>
          </table:table-cell>
          <table:table-cell table:style-name="ce33" table:formula="of:=[.E90]+[.K90]" office:value-type="float" office:value="0" calcext:value-type="float">
            <text:p>0</text:p>
          </table:table-cell>
          <table:table-cell table:style-name="ce33" table:formula="of:=[.F90]+[.L90]" office:value-type="float" office:value="0" calcext:value-type="float">
            <text:p>0</text:p>
          </table:table-cell>
          <table:table-cell table:style-name="ce33" table:formula="of:=[.G90]+[.M90]" office:value-type="float" office:value="0" calcext:value-type="float">
            <text:p>0</text:p>
          </table:table-cell>
          <table:table-cell table:style-name="ce33" table:formula="of:=[.H90]+[.N90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 et Garonne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1]+[.I91]" office:value-type="float" office:value="14" calcext:value-type="float">
            <text:p>14</text:p>
          </table:table-cell>
          <table:table-cell table:style-name="ce33" table:formula="of:=[.D91]+[.J91]" office:value-type="float" office:value="11" calcext:value-type="float">
            <text:p>11</text:p>
          </table:table-cell>
          <table:table-cell table:style-name="ce33" table:formula="of:=[.E91]+[.K91]" office:value-type="float" office:value="2" calcext:value-type="float">
            <text:p>2</text:p>
          </table:table-cell>
          <table:table-cell table:style-name="ce33" table:formula="of:=[.F91]+[.L91]" office:value-type="float" office:value="2" calcext:value-type="float">
            <text:p>2</text:p>
          </table:table-cell>
          <table:table-cell table:style-name="ce33" table:formula="of:=[.G91]+[.M91]" office:value-type="float" office:value="0" calcext:value-type="float">
            <text:p>0</text:p>
          </table:table-cell>
          <table:table-cell table:style-name="ce33" table:formula="of:=[.H91]+[.N91]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Midi-Pyréné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849" calcext:value-type="float">
            <text:p>184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02" calcext:value-type="float">
            <text:p>502</text:p>
          </table:table-cell>
          <table:table-cell table:style-name="ce30" office:value-type="float" office:value="261" calcext:value-type="float">
            <text:p>26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34" table:formula="of:=[.C92]+[.I92]" office:value-type="float" office:value="2459" calcext:value-type="float">
            <text:p>2459</text:p>
          </table:table-cell>
          <table:table-cell table:style-name="ce34" table:formula="of:=[.D92]+[.J92]" office:value-type="float" office:value="2351" calcext:value-type="float">
            <text:p>2351</text:p>
          </table:table-cell>
          <table:table-cell table:style-name="ce34" table:formula="of:=[.E92]+[.K92]" office:value-type="float" office:value="622" calcext:value-type="float">
            <text:p>622</text:p>
          </table:table-cell>
          <table:table-cell table:style-name="ce34" table:formula="of:=[.F92]+[.L92]" office:value-type="float" office:value="259" calcext:value-type="float">
            <text:p>259</text:p>
          </table:table-cell>
          <table:table-cell table:style-name="ce34" table:formula="of:=[.G92]+[.M92]" office:value-type="float" office:value="74" calcext:value-type="float">
            <text:p>74</text:p>
          </table:table-cell>
          <table:table-cell table:style-name="ce34" table:formula="of:=[.H92]+[.N92]" office:value-type="float" office:value="434" calcext:value-type="float">
            <text:p>43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Nord-Pas-de-Calais</text:p>
          </table:table-cell>
          <table:table-cell table:style-name="ce9" office:value-type="string" calcext:value-type="string">
            <text:p>Nord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29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33" table:formula="of:=[.C93]+[.I93]" office:value-type="float" office:value="1230" calcext:value-type="float">
            <text:p>1230</text:p>
          </table:table-cell>
          <table:table-cell table:style-name="ce33" table:formula="of:=[.D93]+[.J93]" office:value-type="float" office:value="1283" calcext:value-type="float">
            <text:p>1283</text:p>
          </table:table-cell>
          <table:table-cell table:style-name="ce33" table:formula="of:=[.E93]+[.K93]" office:value-type="float" office:value="248" calcext:value-type="float">
            <text:p>248</text:p>
          </table:table-cell>
          <table:table-cell table:style-name="ce33" table:formula="of:=[.F93]+[.L93]" office:value-type="float" office:value="176" calcext:value-type="float">
            <text:p>176</text:p>
          </table:table-cell>
          <table:table-cell table:style-name="ce33" table:formula="of:=[.G93]+[.M93]" office:value-type="float" office:value="30" calcext:value-type="float">
            <text:p>30</text:p>
          </table:table-cell>
          <table:table-cell table:style-name="ce33" table:formula="of:=[.H93]+[.N93]" office:value-type="float" office:value="236" calcext:value-type="float">
            <text:p>23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as de Calais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4]+[.I94]" office:value-type="float" office:value="390" calcext:value-type="float">
            <text:p>390</text:p>
          </table:table-cell>
          <table:table-cell table:style-name="ce33" table:formula="of:=[.D94]+[.J94]" office:value-type="float" office:value="375" calcext:value-type="float">
            <text:p>375</text:p>
          </table:table-cell>
          <table:table-cell table:style-name="ce33" table:formula="of:=[.E94]+[.K94]" office:value-type="float" office:value="159" calcext:value-type="float">
            <text:p>159</text:p>
          </table:table-cell>
          <table:table-cell table:style-name="ce33" table:formula="of:=[.F94]+[.L94]" office:value-type="float" office:value="103" calcext:value-type="float">
            <text:p>103</text:p>
          </table:table-cell>
          <table:table-cell table:style-name="ce33" table:formula="of:=[.G94]+[.M94]" office:value-type="float" office:value="26" calcext:value-type="float">
            <text:p>26</text:p>
          </table:table-cell>
          <table:table-cell table:style-name="ce33" table:formula="of:=[.H94]+[.N94]" office:value-type="float" office:value="129" calcext:value-type="float">
            <text:p>129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Nord-Pas-de-Calai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30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34" table:formula="of:=[.C95]+[.I95]" office:value-type="float" office:value="1620" calcext:value-type="float">
            <text:p>1620</text:p>
          </table:table-cell>
          <table:table-cell table:style-name="ce34" table:formula="of:=[.D95]+[.J95]" office:value-type="float" office:value="1658" calcext:value-type="float">
            <text:p>1658</text:p>
          </table:table-cell>
          <table:table-cell table:style-name="ce34" table:formula="of:=[.E95]+[.K95]" office:value-type="float" office:value="407" calcext:value-type="float">
            <text:p>407</text:p>
          </table:table-cell>
          <table:table-cell table:style-name="ce34" table:formula="of:=[.F95]+[.L95]" office:value-type="float" office:value="279" calcext:value-type="float">
            <text:p>279</text:p>
          </table:table-cell>
          <table:table-cell table:style-name="ce34" table:formula="of:=[.G95]+[.M95]" office:value-type="float" office:value="56" calcext:value-type="float">
            <text:p>56</text:p>
          </table:table-cell>
          <table:table-cell table:style-name="ce34" table:formula="of:=[.H95]+[.N95]" office:value-type="float" office:value="365" calcext:value-type="float">
            <text:p>36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ays de la Loire</text:p>
          </table:table-cell>
          <table:table-cell table:style-name="ce9" office:value-type="string" calcext:value-type="string">
            <text:p>Loire Atlantique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8" calcext:value-type="float">
            <text:p>178</text:p>
          </table:table-cell>
          <table:table-cell table:style-name="ce29" office:value-type="float" office:value="137" calcext:value-type="float">
            <text:p>1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33" table:formula="of:=[.C96]+[.I96]" office:value-type="float" office:value="1318" calcext:value-type="float">
            <text:p>1318</text:p>
          </table:table-cell>
          <table:table-cell table:style-name="ce33" table:formula="of:=[.D96]+[.J96]" office:value-type="float" office:value="1268" calcext:value-type="float">
            <text:p>1268</text:p>
          </table:table-cell>
          <table:table-cell table:style-name="ce33" table:formula="of:=[.E96]+[.K96]" office:value-type="float" office:value="450" calcext:value-type="float">
            <text:p>450</text:p>
          </table:table-cell>
          <table:table-cell table:style-name="ce33" table:formula="of:=[.F96]+[.L96]" office:value-type="float" office:value="292" calcext:value-type="float">
            <text:p>292</text:p>
          </table:table-cell>
          <table:table-cell table:style-name="ce33" table:formula="of:=[.G96]+[.M96]" office:value-type="float" office:value="32" calcext:value-type="float">
            <text:p>32</text:p>
          </table:table-cell>
          <table:table-cell table:style-name="ce33" table:formula="of:=[.H96]+[.N96]" office:value-type="float" office:value="349" calcext:value-type="float">
            <text:p>34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ine et Loire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33" table:formula="of:=[.C97]+[.I97]" office:value-type="float" office:value="115" calcext:value-type="float">
            <text:p>115</text:p>
          </table:table-cell>
          <table:table-cell table:style-name="ce33" table:formula="of:=[.D97]+[.J97]" office:value-type="float" office:value="120" calcext:value-type="float">
            <text:p>120</text:p>
          </table:table-cell>
          <table:table-cell table:style-name="ce33" table:formula="of:=[.E97]+[.K97]" office:value-type="float" office:value="44" calcext:value-type="float">
            <text:p>44</text:p>
          </table:table-cell>
          <table:table-cell table:style-name="ce33" table:formula="of:=[.F97]+[.L97]" office:value-type="float" office:value="23" calcext:value-type="float">
            <text:p>23</text:p>
          </table:table-cell>
          <table:table-cell table:style-name="ce33" table:formula="of:=[.G97]+[.M97]" office:value-type="float" office:value="7" calcext:value-type="float">
            <text:p>7</text:p>
          </table:table-cell>
          <table:table-cell table:style-name="ce33" table:formula="of:=[.H97]+[.N97]" office:value-type="float" office:value="37" calcext:value-type="float">
            <text:p>3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yenne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98]+[.I98]" office:value-type="float" office:value="18" calcext:value-type="float">
            <text:p>18</text:p>
          </table:table-cell>
          <table:table-cell table:style-name="ce33" table:formula="of:=[.D98]+[.J98]" office:value-type="float" office:value="17" calcext:value-type="float">
            <text:p>17</text:p>
          </table:table-cell>
          <table:table-cell table:style-name="ce33" table:formula="of:=[.E98]+[.K98]" office:value-type="float" office:value="6" calcext:value-type="float">
            <text:p>6</text:p>
          </table:table-cell>
          <table:table-cell table:style-name="ce33" table:formula="of:=[.F98]+[.L98]" office:value-type="float" office:value="1" calcext:value-type="float">
            <text:p>1</text:p>
          </table:table-cell>
          <table:table-cell table:style-name="ce33" table:formula="of:=[.G98]+[.M98]" office:value-type="float" office:value="1" calcext:value-type="float">
            <text:p>1</text:p>
          </table:table-cell>
          <table:table-cell table:style-name="ce33" table:formula="of:=[.H98]+[.N98]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rthe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33" table:formula="of:=[.C99]+[.I99]" office:value-type="float" office:value="152" calcext:value-type="float">
            <text:p>152</text:p>
          </table:table-cell>
          <table:table-cell table:style-name="ce33" table:formula="of:=[.D99]+[.J99]" office:value-type="float" office:value="157" calcext:value-type="float">
            <text:p>157</text:p>
          </table:table-cell>
          <table:table-cell table:style-name="ce33" table:formula="of:=[.E99]+[.K99]" office:value-type="float" office:value="89" calcext:value-type="float">
            <text:p>89</text:p>
          </table:table-cell>
          <table:table-cell table:style-name="ce33" table:formula="of:=[.F99]+[.L99]" office:value-type="float" office:value="41" calcext:value-type="float">
            <text:p>41</text:p>
          </table:table-cell>
          <table:table-cell table:style-name="ce33" table:formula="of:=[.G99]+[.M99]" office:value-type="float" office:value="9" calcext:value-type="float">
            <text:p>9</text:p>
          </table:table-cell>
          <table:table-cell table:style-name="ce33" table:formula="of:=[.H99]+[.N99]" office:value-type="float" office:value="69" calcext:value-type="float">
            <text:p>6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endée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0]+[.I100]" office:value-type="float" office:value="305" calcext:value-type="float">
            <text:p>305</text:p>
          </table:table-cell>
          <table:table-cell table:style-name="ce33" table:formula="of:=[.D100]+[.J100]" office:value-type="float" office:value="319" calcext:value-type="float">
            <text:p>319</text:p>
          </table:table-cell>
          <table:table-cell table:style-name="ce33" table:formula="of:=[.E100]+[.K100]" office:value-type="float" office:value="94" calcext:value-type="float">
            <text:p>94</text:p>
          </table:table-cell>
          <table:table-cell table:style-name="ce33" table:formula="of:=[.F100]+[.L100]" office:value-type="float" office:value="45" calcext:value-type="float">
            <text:p>45</text:p>
          </table:table-cell>
          <table:table-cell table:style-name="ce33" table:formula="of:=[.G100]+[.M100]" office:value-type="float" office:value="0" calcext:value-type="float">
            <text:p>0</text:p>
          </table:table-cell>
          <table:table-cell table:style-name="ce33" table:formula="of:=[.H100]+[.N100]" office:value-type="float" office:value="45" calcext:value-type="float">
            <text:p>4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ays de la Loi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29" calcext:value-type="float">
            <text:p>229</text:p>
          </table:table-cell>
          <table:table-cell table:style-name="ce30" office:value-type="float" office:value="179" calcext:value-type="float">
            <text:p>1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6" calcext:value-type="float">
            <text:p>86</text:p>
          </table:table-cell>
          <table:table-cell table:style-name="ce34" table:formula="of:=[.C101]+[.I101]" office:value-type="float" office:value="1908" calcext:value-type="float">
            <text:p>1908</text:p>
          </table:table-cell>
          <table:table-cell table:style-name="ce34" table:formula="of:=[.D101]+[.J101]" office:value-type="float" office:value="1881" calcext:value-type="float">
            <text:p>1881</text:p>
          </table:table-cell>
          <table:table-cell table:style-name="ce34" table:formula="of:=[.E101]+[.K101]" office:value-type="float" office:value="683" calcext:value-type="float">
            <text:p>683</text:p>
          </table:table-cell>
          <table:table-cell table:style-name="ce34" table:formula="of:=[.F101]+[.L101]" office:value-type="float" office:value="402" calcext:value-type="float">
            <text:p>402</text:p>
          </table:table-cell>
          <table:table-cell table:style-name="ce34" table:formula="of:=[.G101]+[.M101]" office:value-type="float" office:value="49" calcext:value-type="float">
            <text:p>49</text:p>
          </table:table-cell>
          <table:table-cell table:style-name="ce34" table:formula="of:=[.H101]+[.N101]" office:value-type="float" office:value="504" calcext:value-type="float">
            <text:p>50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icardie</text:p>
          </table:table-cell>
          <table:table-cell table:style-name="ce9" office:value-type="string" calcext:value-type="string">
            <text:p>Aisne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02]+[.I102]" office:value-type="float" office:value="37" calcext:value-type="float">
            <text:p>37</text:p>
          </table:table-cell>
          <table:table-cell table:style-name="ce33" table:formula="of:=[.D102]+[.J102]" office:value-type="float" office:value="41" calcext:value-type="float">
            <text:p>41</text:p>
          </table:table-cell>
          <table:table-cell table:style-name="ce33" table:formula="of:=[.E102]+[.K102]" office:value-type="float" office:value="29" calcext:value-type="float">
            <text:p>29</text:p>
          </table:table-cell>
          <table:table-cell table:style-name="ce33" table:formula="of:=[.F102]+[.L102]" office:value-type="float" office:value="13" calcext:value-type="float">
            <text:p>13</text:p>
          </table:table-cell>
          <table:table-cell table:style-name="ce33" table:formula="of:=[.G102]+[.M102]" office:value-type="float" office:value="2" calcext:value-type="float">
            <text:p>2</text:p>
          </table:table-cell>
          <table:table-cell table:style-name="ce33" table:formula="of:=[.H102]+[.N102]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ise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3]+[.I103]" office:value-type="float" office:value="796" calcext:value-type="float">
            <text:p>796</text:p>
          </table:table-cell>
          <table:table-cell table:style-name="ce33" table:formula="of:=[.D103]+[.J103]" office:value-type="float" office:value="860" calcext:value-type="float">
            <text:p>860</text:p>
          </table:table-cell>
          <table:table-cell table:style-name="ce33" table:formula="of:=[.E103]+[.K103]" office:value-type="float" office:value="321" calcext:value-type="float">
            <text:p>321</text:p>
          </table:table-cell>
          <table:table-cell table:style-name="ce33" table:formula="of:=[.F103]+[.L103]" office:value-type="float" office:value="152" calcext:value-type="float">
            <text:p>152</text:p>
          </table:table-cell>
          <table:table-cell table:style-name="ce33" table:formula="of:=[.G103]+[.M103]" office:value-type="float" office:value="51" calcext:value-type="float">
            <text:p>51</text:p>
          </table:table-cell>
          <table:table-cell table:style-name="ce33" table:formula="of:=[.H103]+[.N103]" office:value-type="float" office:value="307" calcext:value-type="float">
            <text:p>30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omme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office:value-type="float" office:value="117" calcext:value-type="float">
            <text:p>1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3" calcext:value-type="float">
            <text:p>93</text:p>
          </table:table-cell>
          <table:table-cell table:style-name="ce33" table:formula="of:=[.C104]+[.I104]" office:value-type="float" office:value="720" calcext:value-type="float">
            <text:p>720</text:p>
          </table:table-cell>
          <table:table-cell table:style-name="ce33" table:formula="of:=[.D104]+[.J104]" office:value-type="float" office:value="720" calcext:value-type="float">
            <text:p>720</text:p>
          </table:table-cell>
          <table:table-cell table:style-name="ce33" table:formula="of:=[.E104]+[.K104]" office:value-type="float" office:value="464" calcext:value-type="float">
            <text:p>464</text:p>
          </table:table-cell>
          <table:table-cell table:style-name="ce33" table:formula="of:=[.F104]+[.L104]" office:value-type="float" office:value="284" calcext:value-type="float">
            <text:p>284</text:p>
          </table:table-cell>
          <table:table-cell table:style-name="ce33" table:formula="of:=[.G104]+[.M104]" office:value-type="float" office:value="37" calcext:value-type="float">
            <text:p>37</text:p>
          </table:table-cell>
          <table:table-cell table:style-name="ce33" table:formula="of:=[.H104]+[.N104]" office:value-type="float" office:value="396" calcext:value-type="float">
            <text:p>396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icar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8" calcext:value-type="float">
            <text:p>218</text:p>
          </table:table-cell>
          <table:table-cell table:style-name="ce30" office:value-type="float" office:value="152" calcext:value-type="float">
            <text:p>1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4" calcext:value-type="float">
            <text:p>94</text:p>
          </table:table-cell>
          <table:table-cell table:style-name="ce34" table:formula="of:=[.C105]+[.I105]" office:value-type="float" office:value="1553" calcext:value-type="float">
            <text:p>1553</text:p>
          </table:table-cell>
          <table:table-cell table:style-name="ce34" table:formula="of:=[.D105]+[.J105]" office:value-type="float" office:value="1621" calcext:value-type="float">
            <text:p>1621</text:p>
          </table:table-cell>
          <table:table-cell table:style-name="ce34" table:formula="of:=[.E105]+[.K105]" office:value-type="float" office:value="814" calcext:value-type="float">
            <text:p>814</text:p>
          </table:table-cell>
          <table:table-cell table:style-name="ce34" table:formula="of:=[.F105]+[.L105]" office:value-type="float" office:value="449" calcext:value-type="float">
            <text:p>449</text:p>
          </table:table-cell>
          <table:table-cell table:style-name="ce34" table:formula="of:=[.G105]+[.M105]" office:value-type="float" office:value="90" calcext:value-type="float">
            <text:p>90</text:p>
          </table:table-cell>
          <table:table-cell table:style-name="ce34" table:formula="of:=[.H105]+[.N105]" office:value-type="float" office:value="726" calcext:value-type="float">
            <text:p>72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oitou-Charentes</text:p>
          </table:table-cell>
          <table:table-cell table:style-name="ce9" office:value-type="string" calcext:value-type="string">
            <text:p>Charente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6]+[.I106]" office:value-type="float" office:value="12" calcext:value-type="float">
            <text:p>12</text:p>
          </table:table-cell>
          <table:table-cell table:style-name="ce33" table:formula="of:=[.D106]+[.J106]" office:value-type="float" office:value="14" calcext:value-type="float">
            <text:p>14</text:p>
          </table:table-cell>
          <table:table-cell table:style-name="ce33" table:formula="of:=[.E106]+[.K106]" office:value-type="float" office:value="9" calcext:value-type="float">
            <text:p>9</text:p>
          </table:table-cell>
          <table:table-cell table:style-name="ce33" table:formula="of:=[.F106]+[.L106]" office:value-type="float" office:value="9" calcext:value-type="float">
            <text:p>9</text:p>
          </table:table-cell>
          <table:table-cell table:style-name="ce33" table:formula="of:=[.G106]+[.M106]" office:value-type="float" office:value="4" calcext:value-type="float">
            <text:p>4</text:p>
          </table:table-cell>
          <table:table-cell table:style-name="ce33" table:formula="of:=[.H106]+[.N106]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harente Maritime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33" table:formula="of:=[.C107]+[.I107]" office:value-type="float" office:value="134" calcext:value-type="float">
            <text:p>134</text:p>
          </table:table-cell>
          <table:table-cell table:style-name="ce33" table:formula="of:=[.D107]+[.J107]" office:value-type="float" office:value="124" calcext:value-type="float">
            <text:p>124</text:p>
          </table:table-cell>
          <table:table-cell table:style-name="ce33" table:formula="of:=[.E107]+[.K107]" office:value-type="float" office:value="47" calcext:value-type="float">
            <text:p>47</text:p>
          </table:table-cell>
          <table:table-cell table:style-name="ce33" table:formula="of:=[.F107]+[.L107]" office:value-type="float" office:value="15" calcext:value-type="float">
            <text:p>15</text:p>
          </table:table-cell>
          <table:table-cell table:style-name="ce33" table:formula="of:=[.G107]+[.M107]" office:value-type="float" office:value="2" calcext:value-type="float">
            <text:p>2</text:p>
          </table:table-cell>
          <table:table-cell table:style-name="ce33" table:formula="of:=[.H107]+[.N107]" office:value-type="float" office:value="22" calcext:value-type="float">
            <text:p>2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eux Sèvre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8]+[.I108]" office:value-type="float" office:value="7" calcext:value-type="float">
            <text:p>7</text:p>
          </table:table-cell>
          <table:table-cell table:style-name="ce33" table:formula="of:=[.D108]+[.J108]" office:value-type="float" office:value="4" calcext:value-type="float">
            <text:p>4</text:p>
          </table:table-cell>
          <table:table-cell table:style-name="ce33" table:formula="of:=[.E108]+[.K108]" office:value-type="float" office:value="4" calcext:value-type="float">
            <text:p>4</text:p>
          </table:table-cell>
          <table:table-cell table:style-name="ce33" table:formula="of:=[.F108]+[.L108]" office:value-type="float" office:value="2" calcext:value-type="float">
            <text:p>2</text:p>
          </table:table-cell>
          <table:table-cell table:style-name="ce33" table:formula="of:=[.G108]+[.M108]" office:value-type="float" office:value="2" calcext:value-type="float">
            <text:p>2</text:p>
          </table:table-cell>
          <table:table-cell table:style-name="ce33" table:formula="of:=[.H108]+[.N108]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ienne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09]+[.I109]" office:value-type="float" office:value="74" calcext:value-type="float">
            <text:p>74</text:p>
          </table:table-cell>
          <table:table-cell table:style-name="ce33" table:formula="of:=[.D109]+[.J109]" office:value-type="float" office:value="71" calcext:value-type="float">
            <text:p>71</text:p>
          </table:table-cell>
          <table:table-cell table:style-name="ce33" table:formula="of:=[.E109]+[.K109]" office:value-type="float" office:value="52" calcext:value-type="float">
            <text:p>52</text:p>
          </table:table-cell>
          <table:table-cell table:style-name="ce33" table:formula="of:=[.F109]+[.L109]" office:value-type="float" office:value="37" calcext:value-type="float">
            <text:p>37</text:p>
          </table:table-cell>
          <table:table-cell table:style-name="ce33" table:formula="of:=[.G109]+[.M109]" office:value-type="float" office:value="9" calcext:value-type="float">
            <text:p>9</text:p>
          </table:table-cell>
          <table:table-cell table:style-name="ce33" table:formula="of:=[.H109]+[.N109]" office:value-type="float" office:value="53" calcext:value-type="float">
            <text:p>5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oitou-Charent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30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34" table:formula="of:=[.C110]+[.I110]" office:value-type="float" office:value="227" calcext:value-type="float">
            <text:p>227</text:p>
          </table:table-cell>
          <table:table-cell table:style-name="ce34" table:formula="of:=[.D110]+[.J110]" office:value-type="float" office:value="213" calcext:value-type="float">
            <text:p>213</text:p>
          </table:table-cell>
          <table:table-cell table:style-name="ce34" table:formula="of:=[.E110]+[.K110]" office:value-type="float" office:value="112" calcext:value-type="float">
            <text:p>112</text:p>
          </table:table-cell>
          <table:table-cell table:style-name="ce34" table:formula="of:=[.F110]+[.L110]" office:value-type="float" office:value="63" calcext:value-type="float">
            <text:p>63</text:p>
          </table:table-cell>
          <table:table-cell table:style-name="ce34" table:formula="of:=[.G110]+[.M110]" office:value-type="float" office:value="17" calcext:value-type="float">
            <text:p>17</text:p>
          </table:table-cell>
          <table:table-cell table:style-name="ce34" table:formula="of:=[.H110]+[.N110]" office:value-type="float" office:value="92" calcext:value-type="float">
            <text:p>92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6" office:value-type="string" calcext:value-type="string">
            <text:p>Provence-Alpes-Côte d'Azur</text:p>
          </table:table-cell>
          <table:table-cell table:style-name="ce9" office:value-type="string" calcext:value-type="string">
            <text:p>Alpes de Haute Provence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11]+[.I111]" office:value-type="float" office:value="38" calcext:value-type="float">
            <text:p>38</text:p>
          </table:table-cell>
          <table:table-cell table:style-name="ce33" table:formula="of:=[.D111]+[.J111]" office:value-type="float" office:value="43" calcext:value-type="float">
            <text:p>43</text:p>
          </table:table-cell>
          <table:table-cell table:style-name="ce33" table:formula="of:=[.E111]+[.K111]" office:value-type="float" office:value="14" calcext:value-type="float">
            <text:p>14</text:p>
          </table:table-cell>
          <table:table-cell table:style-name="ce33" table:formula="of:=[.F111]+[.L111]" office:value-type="float" office:value="5" calcext:value-type="float">
            <text:p>5</text:p>
          </table:table-cell>
          <table:table-cell table:style-name="ce33" table:formula="of:=[.G111]+[.M111]" office:value-type="float" office:value="1" calcext:value-type="float">
            <text:p>1</text:p>
          </table:table-cell>
          <table:table-cell table:style-name="ce33" table:formula="of:=[.H111]+[.N111]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Alpe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12]+[.I112]" office:value-type="float" office:value="15" calcext:value-type="float">
            <text:p>15</text:p>
          </table:table-cell>
          <table:table-cell table:style-name="ce33" table:formula="of:=[.D112]+[.J112]" office:value-type="float" office:value="16" calcext:value-type="float">
            <text:p>16</text:p>
          </table:table-cell>
          <table:table-cell table:style-name="ce33" table:formula="of:=[.E112]+[.K112]" office:value-type="float" office:value="4" calcext:value-type="float">
            <text:p>4</text:p>
          </table:table-cell>
          <table:table-cell table:style-name="ce33" table:formula="of:=[.F112]+[.L112]" office:value-type="float" office:value="4" calcext:value-type="float">
            <text:p>4</text:p>
          </table:table-cell>
          <table:table-cell table:style-name="ce33" table:formula="of:=[.G112]+[.M112]" office:value-type="float" office:value="2" calcext:value-type="float">
            <text:p>2</text:p>
          </table:table-cell>
          <table:table-cell table:style-name="ce33" table:formula="of:=[.H112]+[.N112]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lpes Maritimes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2602" calcext:value-type="float">
            <text:p>260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29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33" table:formula="of:=[.C113]+[.I113]" office:value-type="float" office:value="2566" calcext:value-type="float">
            <text:p>2566</text:p>
          </table:table-cell>
          <table:table-cell table:style-name="ce33" table:formula="of:=[.D113]+[.J113]" office:value-type="float" office:value="2671" calcext:value-type="float">
            <text:p>2671</text:p>
          </table:table-cell>
          <table:table-cell table:style-name="ce33" table:formula="of:=[.E113]+[.K113]" office:value-type="float" office:value="511" calcext:value-type="float">
            <text:p>511</text:p>
          </table:table-cell>
          <table:table-cell table:style-name="ce33" table:formula="of:=[.F113]+[.L113]" office:value-type="float" office:value="405" calcext:value-type="float">
            <text:p>405</text:p>
          </table:table-cell>
          <table:table-cell table:style-name="ce33" table:formula="of:=[.G113]+[.M113]" office:value-type="float" office:value="73" calcext:value-type="float">
            <text:p>73</text:p>
          </table:table-cell>
          <table:table-cell table:style-name="ce33" table:formula="of:=[.H113]+[.N113]" office:value-type="float" office:value="577" calcext:value-type="float">
            <text:p>57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Bouches du Rhône</text:p>
          </table:table-cell>
          <table:table-cell table:style-name="ce17" office:value-type="float" office:value="6871" calcext:value-type="float">
            <text:p>6871</text:p>
          </table:table-cell>
          <table:table-cell table:style-name="ce17" office:value-type="float" office:value="6418" calcext:value-type="float">
            <text:p>6418</text:p>
          </table:table-cell>
          <table:table-cell table:style-name="ce17" office:value-type="float" office:value="2717" calcext:value-type="float">
            <text:p>2717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65" calcext:value-type="float">
            <text:p>2765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573" calcext:value-type="float">
            <text:p>573</text:p>
          </table:table-cell>
          <table:table-cell table:style-name="ce29" office:value-type="float" office:value="343" calcext:value-type="float">
            <text:p>3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14]+[.I114]" office:value-type="float" office:value="7455" calcext:value-type="float">
            <text:p>7455</text:p>
          </table:table-cell>
          <table:table-cell table:style-name="ce33" table:formula="of:=[.D114]+[.J114]" office:value-type="float" office:value="6991" calcext:value-type="float">
            <text:p>6991</text:p>
          </table:table-cell>
          <table:table-cell table:style-name="ce33" table:formula="of:=[.E114]+[.K114]" office:value-type="float" office:value="3060" calcext:value-type="float">
            <text:p>3060</text:p>
          </table:table-cell>
          <table:table-cell table:style-name="ce33" table:formula="of:=[.F114]+[.L114]" office:value-type="float" office:value="1254" calcext:value-type="float">
            <text:p>1254</text:p>
          </table:table-cell>
          <table:table-cell table:style-name="ce33" table:formula="of:=[.G114]+[.M114]" office:value-type="float" office:value="54" calcext:value-type="float">
            <text:p>54</text:p>
          </table:table-cell>
          <table:table-cell table:style-name="ce33" table:formula="of:=[.H114]+[.N114]" office:value-type="float" office:value="2765" calcext:value-type="float">
            <text:p>276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r</text:p>
          </table:table-cell>
          <table:table-cell table:style-name="ce17" office:value-type="float" office:value="3172" calcext:value-type="float">
            <text:p>3172</text:p>
          </table:table-cell>
          <table:table-cell table:style-name="ce17" office:value-type="float" office:value="3290" calcext:value-type="float">
            <text:p>329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29" office:value-type="float" office:value="136" calcext:value-type="float">
            <text:p>1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33" table:formula="of:=[.C115]+[.I115]" office:value-type="float" office:value="3260" calcext:value-type="float">
            <text:p>3260</text:p>
          </table:table-cell>
          <table:table-cell table:style-name="ce33" table:formula="of:=[.D115]+[.J115]" office:value-type="float" office:value="3379" calcext:value-type="float">
            <text:p>3379</text:p>
          </table:table-cell>
          <table:table-cell table:style-name="ce33" table:formula="of:=[.E115]+[.K115]" office:value-type="float" office:value="1010" calcext:value-type="float">
            <text:p>1010</text:p>
          </table:table-cell>
          <table:table-cell table:style-name="ce33" table:formula="of:=[.F115]+[.L115]" office:value-type="float" office:value="675" calcext:value-type="float">
            <text:p>675</text:p>
          </table:table-cell>
          <table:table-cell table:style-name="ce33" table:formula="of:=[.G115]+[.M115]" office:value-type="float" office:value="16" calcext:value-type="float">
            <text:p>16</text:p>
          </table:table-cell>
          <table:table-cell table:style-name="ce33" table:formula="of:=[.H115]+[.N115]" office:value-type="float" office:value="1111" calcext:value-type="float">
            <text:p>11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ucluse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16]+[.I116]" office:value-type="float" office:value="480" calcext:value-type="float">
            <text:p>480</text:p>
          </table:table-cell>
          <table:table-cell table:style-name="ce33" table:formula="of:=[.D116]+[.J116]" office:value-type="float" office:value="488" calcext:value-type="float">
            <text:p>488</text:p>
          </table:table-cell>
          <table:table-cell table:style-name="ce33" table:formula="of:=[.E116]+[.K116]" office:value-type="float" office:value="80" calcext:value-type="float">
            <text:p>80</text:p>
          </table:table-cell>
          <table:table-cell table:style-name="ce33" table:formula="of:=[.F116]+[.L116]" office:value-type="float" office:value="67" calcext:value-type="float">
            <text:p>67</text:p>
          </table:table-cell>
          <table:table-cell table:style-name="ce33" table:formula="of:=[.G116]+[.M116]" office:value-type="float" office:value="14" calcext:value-type="float">
            <text:p>14</text:p>
          </table:table-cell>
          <table:table-cell table:style-name="ce33" table:formula="of:=[.H116]+[.N116]" office:value-type="float" office:value="93" calcext:value-type="float">
            <text:p>9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ovence-Alpes-Côte d'Azur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071" calcext:value-type="float">
            <text:p>13071</text:p>
          </table:table-cell>
          <table:table-cell table:style-name="ce18" office:value-type="float" office:value="12851" calcext:value-type="float">
            <text:p>12851</text:p>
          </table:table-cell>
          <table:table-cell table:style-name="ce18" office:value-type="float" office:value="4115" calcext:value-type="float">
            <text:p>4115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464" calcext:value-type="float">
            <text:p>4464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737" calcext:value-type="float">
            <text:p>737</text:p>
          </table:table-cell>
          <table:table-cell table:style-name="ce30" office:value-type="float" office:value="564" calcext:value-type="float">
            <text:p>5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1" calcext:value-type="float">
            <text:p>101</text:p>
          </table:table-cell>
          <table:table-cell table:style-name="ce34" table:formula="of:=[.C117]+[.I117]" office:value-type="float" office:value="13814" calcext:value-type="float">
            <text:p>13814</text:p>
          </table:table-cell>
          <table:table-cell table:style-name="ce34" table:formula="of:=[.D117]+[.J117]" office:value-type="float" office:value="13588" calcext:value-type="float">
            <text:p>13588</text:p>
          </table:table-cell>
          <table:table-cell table:style-name="ce34" table:formula="of:=[.E117]+[.K117]" office:value-type="float" office:value="4679" calcext:value-type="float">
            <text:p>4679</text:p>
          </table:table-cell>
          <table:table-cell table:style-name="ce34" table:formula="of:=[.F117]+[.L117]" office:value-type="float" office:value="2410" calcext:value-type="float">
            <text:p>2410</text:p>
          </table:table-cell>
          <table:table-cell table:style-name="ce34" table:formula="of:=[.G117]+[.M117]" office:value-type="float" office:value="160" calcext:value-type="float">
            <text:p>160</text:p>
          </table:table-cell>
          <table:table-cell table:style-name="ce34" table:formula="of:=[.H117]+[.N117]" office:value-type="float" office:value="4565" calcext:value-type="float">
            <text:p>456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Rhône-Alpes</text:p>
          </table:table-cell>
          <table:table-cell table:style-name="ce9" office:value-type="string" calcext:value-type="string">
            <text:p>Ain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33" table:formula="of:=[.C118]+[.I118]" office:value-type="float" office:value="164" calcext:value-type="float">
            <text:p>164</text:p>
          </table:table-cell>
          <table:table-cell table:style-name="ce33" table:formula="of:=[.D118]+[.J118]" office:value-type="float" office:value="162" calcext:value-type="float">
            <text:p>162</text:p>
          </table:table-cell>
          <table:table-cell table:style-name="ce33" table:formula="of:=[.E118]+[.K118]" office:value-type="float" office:value="52" calcext:value-type="float">
            <text:p>52</text:p>
          </table:table-cell>
          <table:table-cell table:style-name="ce33" table:formula="of:=[.F118]+[.L118]" office:value-type="float" office:value="25" calcext:value-type="float">
            <text:p>25</text:p>
          </table:table-cell>
          <table:table-cell table:style-name="ce33" table:formula="of:=[.G118]+[.M118]" office:value-type="float" office:value="2" calcext:value-type="float">
            <text:p>2</text:p>
          </table:table-cell>
          <table:table-cell table:style-name="ce33" table:formula="of:=[.H118]+[.N118]" office:value-type="float" office:value="37" calcext:value-type="float">
            <text:p>3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rdèche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19]+[.I119]" office:value-type="float" office:value="48" calcext:value-type="float">
            <text:p>48</text:p>
          </table:table-cell>
          <table:table-cell table:style-name="ce33" table:formula="of:=[.D119]+[.J119]" office:value-type="float" office:value="45" calcext:value-type="float">
            <text:p>45</text:p>
          </table:table-cell>
          <table:table-cell table:style-name="ce33" table:formula="of:=[.E119]+[.K119]" office:value-type="float" office:value="30" calcext:value-type="float">
            <text:p>30</text:p>
          </table:table-cell>
          <table:table-cell table:style-name="ce33" table:formula="of:=[.F119]+[.L119]" office:value-type="float" office:value="12" calcext:value-type="float">
            <text:p>12</text:p>
          </table:table-cell>
          <table:table-cell table:style-name="ce33" table:formula="of:=[.G119]+[.M119]" office:value-type="float" office:value="7" calcext:value-type="float">
            <text:p>7</text:p>
          </table:table-cell>
          <table:table-cell table:style-name="ce33" table:formula="of:=[.H119]+[.N119]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rôme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33" table:formula="of:=[.C120]+[.I120]" office:value-type="float" office:value="102" calcext:value-type="float">
            <text:p>102</text:p>
          </table:table-cell>
          <table:table-cell table:style-name="ce33" table:formula="of:=[.D120]+[.J120]" office:value-type="float" office:value="104" calcext:value-type="float">
            <text:p>104</text:p>
          </table:table-cell>
          <table:table-cell table:style-name="ce33" table:formula="of:=[.E120]+[.K120]" office:value-type="float" office:value="34" calcext:value-type="float">
            <text:p>34</text:p>
          </table:table-cell>
          <table:table-cell table:style-name="ce33" table:formula="of:=[.F120]+[.L120]" office:value-type="float" office:value="14" calcext:value-type="float">
            <text:p>14</text:p>
          </table:table-cell>
          <table:table-cell table:style-name="ce33" table:formula="of:=[.G120]+[.M120]" office:value-type="float" office:value="3" calcext:value-type="float">
            <text:p>3</text:p>
          </table:table-cell>
          <table:table-cell table:style-name="ce33" table:formula="of:=[.H120]+[.N120]" office:value-type="float" office:value="28" calcext:value-type="float">
            <text:p>2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sère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8" calcext:value-type="float">
            <text:p>248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33" table:formula="of:=[.C121]+[.I121]" office:value-type="float" office:value="892" calcext:value-type="float">
            <text:p>892</text:p>
          </table:table-cell>
          <table:table-cell table:style-name="ce33" table:formula="of:=[.D121]+[.J121]" office:value-type="float" office:value="903" calcext:value-type="float">
            <text:p>903</text:p>
          </table:table-cell>
          <table:table-cell table:style-name="ce33" table:formula="of:=[.E121]+[.K121]" office:value-type="float" office:value="232" calcext:value-type="float">
            <text:p>232</text:p>
          </table:table-cell>
          <table:table-cell table:style-name="ce33" table:formula="of:=[.F121]+[.L121]" office:value-type="float" office:value="110" calcext:value-type="float">
            <text:p>110</text:p>
          </table:table-cell>
          <table:table-cell table:style-name="ce33" table:formula="of:=[.G121]+[.M121]" office:value-type="float" office:value="24" calcext:value-type="float">
            <text:p>24</text:p>
          </table:table-cell>
          <table:table-cell table:style-name="ce33" table:formula="of:=[.H121]+[.N121]" office:value-type="float" office:value="220" calcext:value-type="float">
            <text:p>22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22]+[.I122]" office:value-type="float" office:value="49" calcext:value-type="float">
            <text:p>49</text:p>
          </table:table-cell>
          <table:table-cell table:style-name="ce33" table:formula="of:=[.D122]+[.J122]" office:value-type="float" office:value="53" calcext:value-type="float">
            <text:p>53</text:p>
          </table:table-cell>
          <table:table-cell table:style-name="ce33" table:formula="of:=[.E122]+[.K122]" office:value-type="float" office:value="19" calcext:value-type="float">
            <text:p>19</text:p>
          </table:table-cell>
          <table:table-cell table:style-name="ce33" table:formula="of:=[.F122]+[.L122]" office:value-type="float" office:value="3" calcext:value-type="float">
            <text:p>3</text:p>
          </table:table-cell>
          <table:table-cell table:style-name="ce33" table:formula="of:=[.G122]+[.M122]" office:value-type="float" office:value="5" calcext:value-type="float">
            <text:p>5</text:p>
          </table:table-cell>
          <table:table-cell table:style-name="ce33" table:formula="of:=[.H122]+[.N122]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hône</text:p>
          </table:table-cell>
          <table:table-cell table:style-name="ce17" office:value-type="float" office:value="3157" calcext:value-type="float">
            <text:p>3157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36" calcext:value-type="float">
            <text:p>736</text:p>
          </table:table-cell>
          <table:table-cell table:style-name="ce29" office:value-type="float" office:value="398" calcext:value-type="float">
            <text:p>3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" calcext:value-type="float">
            <text:p>141</text:p>
          </table:table-cell>
          <table:table-cell table:style-name="ce33" table:formula="of:=[.C123]+[.I123]" office:value-type="float" office:value="3897" calcext:value-type="float">
            <text:p>3897</text:p>
          </table:table-cell>
          <table:table-cell table:style-name="ce33" table:formula="of:=[.D123]+[.J123]" office:value-type="float" office:value="2748" calcext:value-type="float">
            <text:p>2748</text:p>
          </table:table-cell>
          <table:table-cell table:style-name="ce33" table:formula="of:=[.E123]+[.K123]" office:value-type="float" office:value="1171" calcext:value-type="float">
            <text:p>1171</text:p>
          </table:table-cell>
          <table:table-cell table:style-name="ce33" table:formula="of:=[.F123]+[.L123]" office:value-type="float" office:value="667" calcext:value-type="float">
            <text:p>667</text:p>
          </table:table-cell>
          <table:table-cell table:style-name="ce33" table:formula="of:=[.G123]+[.M123]" office:value-type="float" office:value="145" calcext:value-type="float">
            <text:p>145</text:p>
          </table:table-cell>
          <table:table-cell table:style-name="ce33" table:formula="of:=[.H123]+[.N123]" office:value-type="float" office:value="1060" calcext:value-type="float">
            <text:p>106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voie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124]+[.I124]" office:value-type="float" office:value="184" calcext:value-type="float">
            <text:p>184</text:p>
          </table:table-cell>
          <table:table-cell table:style-name="ce33" table:formula="of:=[.D124]+[.J124]" office:value-type="float" office:value="177" calcext:value-type="float">
            <text:p>177</text:p>
          </table:table-cell>
          <table:table-cell table:style-name="ce33" table:formula="of:=[.E124]+[.K124]" office:value-type="float" office:value="86" calcext:value-type="float">
            <text:p>86</text:p>
          </table:table-cell>
          <table:table-cell table:style-name="ce33" table:formula="of:=[.F124]+[.L124]" office:value-type="float" office:value="42" calcext:value-type="float">
            <text:p>42</text:p>
          </table:table-cell>
          <table:table-cell table:style-name="ce33" table:formula="of:=[.G124]+[.M124]" office:value-type="float" office:value="14" calcext:value-type="float">
            <text:p>14</text:p>
          </table:table-cell>
          <table:table-cell table:style-name="ce33" table:formula="of:=[.H124]+[.N124]" office:value-type="float" office:value="56" calcext:value-type="float">
            <text:p>5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voie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2" calcext:value-type="float">
            <text:p>172</text:p>
          </table:table-cell>
          <table:table-cell table:style-name="ce29" office:value-type="float" office:value="236" calcext:value-type="float">
            <text:p>2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33" table:formula="of:=[.C125]+[.I125]" office:value-type="float" office:value="2167" calcext:value-type="float">
            <text:p>2167</text:p>
          </table:table-cell>
          <table:table-cell table:style-name="ce33" table:formula="of:=[.D125]+[.J125]" office:value-type="float" office:value="1979" calcext:value-type="float">
            <text:p>1979</text:p>
          </table:table-cell>
          <table:table-cell table:style-name="ce33" table:formula="of:=[.E125]+[.K125]" office:value-type="float" office:value="805" calcext:value-type="float">
            <text:p>805</text:p>
          </table:table-cell>
          <table:table-cell table:style-name="ce33" table:formula="of:=[.F125]+[.L125]" office:value-type="float" office:value="489" calcext:value-type="float">
            <text:p>489</text:p>
          </table:table-cell>
          <table:table-cell table:style-name="ce33" table:formula="of:=[.G125]+[.M125]" office:value-type="float" office:value="58" calcext:value-type="float">
            <text:p>58</text:p>
          </table:table-cell>
          <table:table-cell table:style-name="ce33" table:formula="of:=[.H125]+[.N125]" office:value-type="float" office:value="581" calcext:value-type="float">
            <text:p>58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Rhône-Alp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313" calcext:value-type="float">
            <text:p>6313</text:p>
          </table:table-cell>
          <table:table-cell table:style-name="ce18" office:value-type="float" office:value="4989" calcext:value-type="float">
            <text:p>4989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182" calcext:value-type="float">
            <text:p>1182</text:p>
          </table:table-cell>
          <table:table-cell table:style-name="ce30" office:value-type="float" office:value="740" calcext:value-type="float">
            <text:p>7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6" calcext:value-type="float">
            <text:p>246</text:p>
          </table:table-cell>
          <table:table-cell table:style-name="ce34" table:formula="of:=[.C126]+[.I126]" office:value-type="float" office:value="7503" calcext:value-type="float">
            <text:p>7503</text:p>
          </table:table-cell>
          <table:table-cell table:style-name="ce34" table:formula="of:=[.D126]+[.J126]" office:value-type="float" office:value="6171" calcext:value-type="float">
            <text:p>6171</text:p>
          </table:table-cell>
          <table:table-cell table:style-name="ce34" table:formula="of:=[.E126]+[.K126]" office:value-type="float" office:value="2429" calcext:value-type="float">
            <text:p>2429</text:p>
          </table:table-cell>
          <table:table-cell table:style-name="ce34" table:formula="of:=[.F126]+[.L126]" office:value-type="float" office:value="1362" calcext:value-type="float">
            <text:p>1362</text:p>
          </table:table-cell>
          <table:table-cell table:style-name="ce34" table:formula="of:=[.G126]+[.M126]" office:value-type="float" office:value="258" calcext:value-type="float">
            <text:p>258</text:p>
          </table:table-cell>
          <table:table-cell table:style-name="ce34" table:formula="of:=[.H126]+[.N126]" office:value-type="float" office:value="2016" calcext:value-type="float">
            <text:p>201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Outre-Mer</text:p>
          </table:table-cell>
          <table:table-cell table:style-name="ce9" office:value-type="string" calcext:value-type="string">
            <text:p>Guadeloup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7]+[.I127]" office:value-type="float" office:value="33" calcext:value-type="float">
            <text:p>33</text:p>
          </table:table-cell>
          <table:table-cell table:style-name="ce33" table:formula="of:=[.D127]+[.J127]" office:value-type="float" office:value="31" calcext:value-type="float">
            <text:p>31</text:p>
          </table:table-cell>
          <table:table-cell table:style-name="ce33" table:formula="of:=[.E127]+[.K127]" office:value-type="float" office:value="16" calcext:value-type="float">
            <text:p>16</text:p>
          </table:table-cell>
          <table:table-cell table:style-name="ce33" table:formula="of:=[.F127]+[.L127]" office:value-type="float" office:value="1" calcext:value-type="float">
            <text:p>1</text:p>
          </table:table-cell>
          <table:table-cell table:style-name="ce33" table:formula="of:=[.G127]+[.M127]" office:value-type="float" office:value="0" calcext:value-type="float">
            <text:p>0</text:p>
          </table:table-cell>
          <table:table-cell table:style-name="ce33" table:formula="of:=[.H127]+[.N127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tinique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8]+[.I128]" office:value-type="float" office:value="106" calcext:value-type="float">
            <text:p>106</text:p>
          </table:table-cell>
          <table:table-cell table:style-name="ce33" table:formula="of:=[.D128]+[.J128]" office:value-type="float" office:value="96" calcext:value-type="float">
            <text:p>96</text:p>
          </table:table-cell>
          <table:table-cell table:style-name="ce33" table:formula="of:=[.E128]+[.K128]" office:value-type="float" office:value="49" calcext:value-type="float">
            <text:p>49</text:p>
          </table:table-cell>
          <table:table-cell table:style-name="ce33" table:formula="of:=[.F128]+[.L128]" office:value-type="float" office:value="1" calcext:value-type="float">
            <text:p>1</text:p>
          </table:table-cell>
          <table:table-cell table:style-name="ce33" table:formula="of:=[.G128]+[.M128]" office:value-type="float" office:value="0" calcext:value-type="float">
            <text:p>0</text:p>
          </table:table-cell>
          <table:table-cell table:style-name="ce33" table:formula="of:=[.H128]+[.N128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uyane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9]+[.I129]" office:value-type="float" office:value="169" calcext:value-type="float">
            <text:p>169</text:p>
          </table:table-cell>
          <table:table-cell table:style-name="ce33" table:formula="of:=[.D129]+[.J129]" office:value-type="float" office:value="204" calcext:value-type="float">
            <text:p>204</text:p>
          </table:table-cell>
          <table:table-cell table:style-name="ce33" table:formula="of:=[.E129]+[.K129]" office:value-type="float" office:value="88" calcext:value-type="float">
            <text:p>88</text:p>
          </table:table-cell>
          <table:table-cell table:style-name="ce33" table:formula="of:=[.F129]+[.L129]" office:value-type="float" office:value="83" calcext:value-type="float">
            <text:p>83</text:p>
          </table:table-cell>
          <table:table-cell table:style-name="ce33" table:formula="of:=[.G129]+[.M129]" office:value-type="float" office:value="2" calcext:value-type="float">
            <text:p>2</text:p>
          </table:table-cell>
          <table:table-cell table:style-name="ce33" table:formula="of:=[.H129]+[.N129]" office:value-type="float" office:value="95" calcext:value-type="float">
            <text:p>9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éunion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30]+[.I130]" office:value-type="float" office:value="628" calcext:value-type="float">
            <text:p>628</text:p>
          </table:table-cell>
          <table:table-cell table:style-name="ce33" table:formula="of:=[.D130]+[.J130]" office:value-type="float" office:value="555" calcext:value-type="float">
            <text:p>555</text:p>
          </table:table-cell>
          <table:table-cell table:style-name="ce33" table:formula="of:=[.E130]+[.K130]" office:value-type="float" office:value="155" calcext:value-type="float">
            <text:p>155</text:p>
          </table:table-cell>
          <table:table-cell table:style-name="ce33" table:formula="of:=[.F130]+[.L130]" office:value-type="float" office:value="115" calcext:value-type="float">
            <text:p>115</text:p>
          </table:table-cell>
          <table:table-cell table:style-name="ce33" table:formula="of:=[.G130]+[.M130]" office:value-type="float" office:value="9" calcext:value-type="float">
            <text:p>9</text:p>
          </table:table-cell>
          <table:table-cell table:style-name="ce33" table:formula="of:=[.H130]+[.N130]" office:value-type="float" office:value="124" calcext:value-type="float">
            <text:p>12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Outre-Mer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5" table:formula="of:=[.C131]+[.I131]" office:value-type="float" office:value="936" calcext:value-type="float">
            <text:p>936</text:p>
          </table:table-cell>
          <table:table-cell table:style-name="ce35" table:formula="of:=[.D131]+[.J131]" office:value-type="float" office:value="886" calcext:value-type="float">
            <text:p>886</text:p>
          </table:table-cell>
          <table:table-cell table:style-name="ce35" table:formula="of:=[.E131]+[.K131]" office:value-type="float" office:value="308" calcext:value-type="float">
            <text:p>308</text:p>
          </table:table-cell>
          <table:table-cell table:style-name="ce35" table:formula="of:=[.F131]+[.L131]" office:value-type="float" office:value="200" calcext:value-type="float">
            <text:p>200</text:p>
          </table:table-cell>
          <table:table-cell table:style-name="ce35" table:formula="of:=[.G131]+[.M131]" office:value-type="float" office:value="11" calcext:value-type="float">
            <text:p>11</text:p>
          </table:table-cell>
          <table:table-cell table:style-name="ce35" table:formula="of:=[.H131]+[.N131]" office:value-type="float" office:value="221" calcext:value-type="float">
            <text:p>22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1">
            <text:p>Total France</text:p>
          </table:table-cell>
          <table:covered-table-cell table:style-name="ce11"/>
          <table:table-cell table:style-name="ce16" office:value-type="float" office:value="90030" calcext:value-type="float">
            <text:p>90030</text:p>
          </table:table-cell>
          <table:table-cell table:style-name="ce16" office:value-type="float" office:value="87568" calcext:value-type="float">
            <text:p>87568</text:p>
          </table:table-cell>
          <table:table-cell table:style-name="ce16" office:value-type="float" office:value="27723" calcext:value-type="float">
            <text:p>27723</text:p>
          </table:table-cell>
          <table:table-cell table:style-name="ce16" office:value-type="float" office:value="20254" calcext:value-type="float">
            <text:p>2025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24461" calcext:value-type="float">
            <text:p>24461</text:p>
          </table:table-cell>
          <table:table-cell table:style-name="ce16" office:value-type="float" office:value="10081" calcext:value-type="float">
            <text:p>10081</text:p>
          </table:table-cell>
          <table:table-cell table:style-name="ce16" office:value-type="float" office:value="10183" calcext:value-type="float">
            <text:p>10183</text:p>
          </table:table-cell>
          <table:table-cell table:style-name="ce28" office:value-type="float" office:value="6974" calcext:value-type="float">
            <text:p>6974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3" calcext:value-type="float">
            <text:p>1373</text:p>
          </table:table-cell>
          <table:table-cell table:style-name="ce32" table:formula="of:=[.C132]+[.I132]" office:value-type="float" office:value="100111" calcext:value-type="float">
            <text:p>100111</text:p>
          </table:table-cell>
          <table:table-cell table:style-name="ce32" table:formula="of:=[.D132]+[.J132]" office:value-type="float" office:value="97751" calcext:value-type="float">
            <text:p>97751</text:p>
          </table:table-cell>
          <table:table-cell table:style-name="ce32" table:formula="of:=[.E132]+[.K132]" office:value-type="float" office:value="34697" calcext:value-type="float">
            <text:p>34697</text:p>
          </table:table-cell>
          <table:table-cell table:style-name="ce32" table:formula="of:=[.F132]+[.L132]" office:value-type="float" office:value="20886" calcext:value-type="float">
            <text:p>20886</text:p>
          </table:table-cell>
          <table:table-cell table:style-name="ce32" table:formula="of:=[.G132]+[.M132]" office:value-type="float" office:value="1200" calcext:value-type="float">
            <text:p>1200</text:p>
          </table:table-cell>
          <table:table-cell table:style-name="ce32" table:formula="of:=[.H132]+[.N132]" office:value-type="float" office:value="25834" calcext:value-type="float">
            <text:p>25834</text:p>
          </table:table-cell>
          <table:table-cell table:style-name="ce41"/>
          <table:table-cell table:style-name="ce42" table:number-columns-repeated="1003"/>
        </table:table-row>
        <table:table-row table:style-name="ro5">
          <table:table-cell table:number-columns-repeated="2"/>
          <table:table-cell table:style-name="ce20" table:number-columns-repeated="7"/>
          <table:table-cell table:style-name="ce27" table:number-columns-repeated="5"/>
          <table:table-cell table:style-name="ce36"/>
          <table:table-cell table:style-name="ce37" table:number-columns-repeated="5"/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ource : InfoDALo (restitution TS1, données du 22 mars 2018) </text:p>
          </table:table-cell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4">
          <table:table-cell table:number-columns-repeated="2"/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2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5" table:number-rows-repeated="16">
          <table:table-cell table:number-columns-repeated="2"/>
          <table:table-cell table:style-name="ce20" table:number-columns-repeated="12"/>
          <table:table-cell table:number-columns-repeated="1010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 relogement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12" table:number-columns-repeated="2" table:default-cell-style-name="Default"/>
        <table:table-column table:style-name="co29" table:default-cell-style-name="Default"/>
        <table:table-column table:style-name="co25" table:number-columns-repeated="9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row table:style-name="ro8">
          <table:table-cell table:number-columns-repeated="4"/>
          <table:table-cell office:value-type="string" calcext:value-type="string">
            <text:p>Source : InfoDALo (restitution TL2, données du 22 mars 2018) + absence de données pour les années 2008, 2009, 2010, 2011 et 2012 des Bouches-du-Rhône</text:p>
          </table:table-cell>
          <table:table-cell table:number-columns-repeated="42"/>
        </table:table-row>
        <table:table-row table:style-name="ro9">
          <table:table-cell table:style-name="ce1" office:value-type="string" calcext:value-type="string">
            <text:p>SUIVI EN COHORTE</text:p>
          </table:table-cell>
          <table:table-cell table:number-columns-repeated="46"/>
        </table:table-row>
        <table:table-row table:style-name="ro10">
          <table:table-cell table:number-columns-repeated="2"/>
          <table:table-cell table:style-name="ce46" office:value-type="string" calcext:value-type="string">
            <text:p>BILAN DALO RELOGES</text:p>
          </table:table-cell>
          <table:table-cell table:style-name="ce56"/>
          <table:table-cell table:number-columns-repeated="43"/>
        </table:table-row>
        <table:table-row table:style-name="ro11">
          <table:table-cell table:number-columns-repeated="2"/>
          <table:table-cell table:style-name="ce47" office:value-type="float" office:value="2008" calcext:value-type="float" table:number-columns-spanned="4" table:number-rows-spanned="1">
            <text:p>2008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09" calcext:value-type="float" table:number-columns-spanned="4" table:number-rows-spanned="1">
            <text:p>2009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0" calcext:value-type="float" table:number-columns-spanned="4" table:number-rows-spanned="1">
            <text:p>2010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1" calcext:value-type="float" table:number-columns-spanned="4" table:number-rows-spanned="1">
            <text:p>2011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2" calcext:value-type="float" table:number-columns-spanned="4" table:number-rows-spanned="1">
            <text:p>2012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3" calcext:value-type="float" table:number-columns-spanned="4" table:number-rows-spanned="1">
            <text:p>2013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4" calcext:value-type="float" table:number-columns-spanned="4" table:number-rows-spanned="1">
            <text:p>2014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5" calcext:value-type="float" table:number-columns-spanned="4" table:number-rows-spanned="1">
            <text:p>2015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60"/>
          <table:table-cell table:style-name="ce47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0"/>
          <table:table-cell table:style-name="ce47" office:value-type="string" calcext:value-type="string" table:number-columns-spanned="4" table:number-rows-spanned="1">
            <text:p>Bilan du 01/01/2008 au 31/12/2017</text:p>
          </table:table-cell>
          <table:covered-table-cell table:style-name="ce47"/>
          <table:covered-table-cell table:number-columns-repeated="2" table:style-name="ce60"/>
          <table:table-cell/>
        </table:table-row>
        <table:table-row table:style-name="ro8">
          <table:table-cell table:number-columns-repeated="2"/>
          <table:table-cell table:style-name="ce48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/>
        </table:table-row>
        <table:table-row table:style-name="ro12">
          <table:table-cell table:number-columns-repeated="2"/>
          <table:covered-table-cell table:style-name="ce49"/>
          <table:covered-table-cell table:number-columns-repeated="2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24" table:style-name="ce58"/>
          <table:table-cell/>
        </table:table-row>
        <table:table-row table:style-name="ro13">
          <table:table-cell table:number-columns-repeated="2"/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67" table:number-columns-repeated="3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24"/>
          <table:table-cell/>
        </table:table-row>
        <table:table-row table:style-name="ro14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51" office:value-type="float" office:value="14889" calcext:value-type="float">
            <text:p>14 889</text:p>
          </table:table-cell>
          <table:table-cell table:style-name="ce51" office:value-type="float" office:value="11052" calcext:value-type="float">
            <text:p>11 052</text:p>
          </table:table-cell>
          <table:table-cell table:style-name="ce51" office:value-type="float" office:value="13823" calcext:value-type="float">
            <text:p>13 823</text:p>
          </table:table-cell>
          <table:table-cell table:style-name="ce51" office:value-type="float" office:value="1066" calcext:value-type="float">
            <text:p>1 066</text:p>
          </table:table-cell>
          <table:table-cell table:style-name="ce51" office:value-type="float" office:value="19352" calcext:value-type="float">
            <text:p>19 352</text:p>
          </table:table-cell>
          <table:table-cell table:style-name="ce51" office:value-type="float" office:value="13238" calcext:value-type="float">
            <text:p>13 238</text:p>
          </table:table-cell>
          <table:table-cell table:style-name="ce51" office:value-type="float" office:value="16513" calcext:value-type="float">
            <text:p>16 513</text:p>
          </table:table-cell>
          <table:table-cell table:style-name="ce51" office:value-type="float" office:value="2839" calcext:value-type="float">
            <text:p>2 839</text:p>
          </table:table-cell>
          <table:table-cell table:style-name="ce51" office:value-type="float" office:value="19960" calcext:value-type="float">
            <text:p>19 960</text:p>
          </table:table-cell>
          <table:table-cell table:style-name="ce51" office:value-type="float" office:value="12972" calcext:value-type="float">
            <text:p>12 972</text:p>
          </table:table-cell>
          <table:table-cell table:style-name="ce51" office:value-type="float" office:value="16282" calcext:value-type="float">
            <text:p>16 282</text:p>
          </table:table-cell>
          <table:table-cell table:style-name="ce51" office:value-type="float" office:value="3678" calcext:value-type="float">
            <text:p>3 678</text:p>
          </table:table-cell>
          <table:table-cell table:style-name="ce51" office:value-type="float" office:value="20256" calcext:value-type="float">
            <text:p>20 256</text:p>
          </table:table-cell>
          <table:table-cell table:style-name="ce51" office:value-type="float" office:value="13647" calcext:value-type="float">
            <text:p>13 647</text:p>
          </table:table-cell>
          <table:table-cell table:style-name="ce51" office:value-type="float" office:value="16967" calcext:value-type="float">
            <text:p>16 967</text:p>
          </table:table-cell>
          <table:table-cell table:style-name="ce51" office:value-type="float" office:value="3289" calcext:value-type="float">
            <text:p>3 289</text:p>
          </table:table-cell>
          <table:table-cell table:style-name="ce51" office:value-type="float" office:value="24642" calcext:value-type="float">
            <text:p>24 642</text:p>
          </table:table-cell>
          <table:table-cell table:style-name="ce51" office:value-type="float" office:value="16616" calcext:value-type="float">
            <text:p>16 616</text:p>
          </table:table-cell>
          <table:table-cell table:style-name="ce51" office:value-type="float" office:value="20782" calcext:value-type="float">
            <text:p>20 782</text:p>
          </table:table-cell>
          <table:table-cell table:style-name="ce51" office:value-type="float" office:value="3860" calcext:value-type="float">
            <text:p>3 860</text:p>
          </table:table-cell>
          <table:table-cell table:style-name="ce69" office:value-type="float" office:value="32472" calcext:value-type="float">
            <text:p>32 472</text:p>
          </table:table-cell>
          <table:table-cell table:style-name="ce72" office:value-type="float" office:value="21691" calcext:value-type="float">
            <text:p>21 691</text:p>
          </table:table-cell>
          <table:table-cell table:style-name="ce72" office:value-type="float" office:value="27215" calcext:value-type="float">
            <text:p>27 215</text:p>
          </table:table-cell>
          <table:table-cell table:style-name="ce69" office:value-type="float" office:value="5257" calcext:value-type="float">
            <text:p>5 257</text:p>
          </table:table-cell>
          <table:table-cell table:style-name="ce69" office:value-type="float" office:value="28047" calcext:value-type="float">
            <text:p>28 047</text:p>
          </table:table-cell>
          <table:table-cell table:style-name="ce72" office:value-type="float" office:value="18221" calcext:value-type="float">
            <text:p>18 221</text:p>
          </table:table-cell>
          <table:table-cell table:style-name="ce72" office:value-type="float" office:value="23035" calcext:value-type="float">
            <text:p>23 035</text:p>
          </table:table-cell>
          <table:table-cell table:style-name="ce69" office:value-type="float" office:value="5012" calcext:value-type="float">
            <text:p>5 012</text:p>
          </table:table-cell>
          <table:table-cell table:style-name="ce69" office:value-type="float" office:value="25596" calcext:value-type="float">
            <text:p>25 596</text:p>
          </table:table-cell>
          <table:table-cell table:style-name="ce72" office:value-type="float" office:value="16256" calcext:value-type="float">
            <text:p>16 256</text:p>
          </table:table-cell>
          <table:table-cell table:style-name="ce72" office:value-type="float" office:value="20057" calcext:value-type="float">
            <text:p>20 057</text:p>
          </table:table-cell>
          <table:table-cell table:style-name="ce69" office:value-type="float" office:value="5539" calcext:value-type="float">
            <text:p>5 539</text:p>
          </table:table-cell>
          <table:table-cell table:style-name="ce69" office:value-type="float" office:value="25240" calcext:value-type="float">
            <text:p>25 240</text:p>
          </table:table-cell>
          <table:table-cell table:style-name="ce69" office:value-type="float" office:value="14497" calcext:value-type="float">
            <text:p>14 497</text:p>
          </table:table-cell>
          <table:table-cell table:style-name="ce69" office:value-type="float" office:value="17428" calcext:value-type="float">
            <text:p>17 428</text:p>
          </table:table-cell>
          <table:table-cell table:style-name="ce69" office:value-type="float" office:value="7812" calcext:value-type="float">
            <text:p>7 812</text:p>
          </table:table-cell>
          <table:table-cell table:style-name="ce69" office:value-type="float" office:value="27723" calcext:value-type="float">
            <text:p>27 723</text:p>
          </table:table-cell>
          <table:table-cell table:style-name="ce69" office:value-type="float" office:value="10044" calcext:value-type="float">
            <text:p>10 044</text:p>
          </table:table-cell>
          <table:table-cell table:style-name="ce69" office:value-type="float" office:value="11708" calcext:value-type="float">
            <text:p>11 708</text:p>
          </table:table-cell>
          <table:table-cell table:style-name="ce69" office:value-type="float" office:value="16015" calcext:value-type="float">
            <text:p>16 015</text:p>
          </table:table-cell>
          <table:table-cell table:style-name="ce76" table:formula="of:=[.C8]+[.G8]+[.K8]+[.O8]+[.S8]+[.W8]+[.AA8]+[.AE8]+[.AI8]+[.AM8]+[.AM9]" office:value-type="float" office:value="238259" calcext:value-type="float">
            <text:p>238 259</text:p>
          </table:table-cell>
          <table:table-cell table:style-name="ce76" table:formula="of:=[.D8]+[.H8]+[.L8]+[.P8]+[.T8]+[.X8]+[.AB8]+[.AF8]+[.AJ8]+[.AN8]" office:value-type="float" office:value="148234" calcext:value-type="float">
            <text:p>148 234</text:p>
          </table:table-cell>
          <table:table-cell table:style-name="ce76" table:formula="of:=[.E8]+[.I8]+[.M8]+[.Q8]+[.U8]+[.Y8]+[.AC8]+[.AG8]+[.AK8]+[.AO8]" office:value-type="float" office:value="183810" calcext:value-type="float">
            <text:p>183 810</text:p>
          </table:table-cell>
          <table:table-cell table:style-name="ce76" table:formula="of:=[.F8]+[.J8]+[.N8]+[.R8]+[.V8]+[.Z8]+[.AD8]+[.AH8]+[.AL8]+[.AP8]" office:value-type="float" office:value="54367" calcext:value-type="float">
            <text:p>54 367</text:p>
          </table:table-cell>
          <table:table-cell table:style-name="ce43"/>
        </table:table-row>
        <table:table-row table:style-name="ro14">
          <table:table-cell table:style-name="ce4" office:value-type="string" calcext:value-type="string">
            <text:p>Alsace</text:p>
          </table:table-cell>
          <table:table-cell table:style-name="ce9" office:value-type="string" calcext:value-type="string">
            <text:p>Bas Rhin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87" calcext:value-type="float">
            <text:p>1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2" calcext:value-type="float">
            <text:p>14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0" calcext:value-type="float">
            <text:p>13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9" calcext:value-type="float">
            <text:p>13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39" calcext:value-type="float">
            <text:p>1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7" calcext:value-type="float">
            <text:p>157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57" calcext:value-type="float">
            <text:p>157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41" calcext:value-type="float">
            <text:p>141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36" calcext:value-type="float">
            <text:p>13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9" calcext:value-type="float">
            <text:p>9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99" calcext:value-type="float">
            <text:p>9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68" calcext:value-type="float">
            <text:p>6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2" calcext:value-type="float">
            <text:p>12</text:p>
          </table:table-cell>
          <table:table-cell table:style-name="ce77" table:formula="of:=[.C9]+[.G9]+[.K9]+[.O9]+[.S9]+[.W9]+[.AA9]+[.AE9]+[.AM9]" office:value-type="float" office:value="1145" calcext:value-type="float">
            <text:p>1 145</text:p>
          </table:table-cell>
          <table:table-cell table:style-name="ce77" table:formula="of:=[.D9]+[.H9]+[.L9]+[.P9]+[.T9]+[.X9]+[.AB9]+[.AF9]+[.AN9]" office:value-type="float" office:value="768" calcext:value-type="float">
            <text:p>768</text:p>
          </table:table-cell>
          <table:table-cell table:style-name="ce77" table:formula="of:=[.E9]+[.I9]+[.M9]+[.Q9]+[.U9]+[.Y9]+[.AC9]+[.AG9]+[.AO9]" office:value-type="float" office:value="1128" calcext:value-type="float">
            <text:p>1 128</text:p>
          </table:table-cell>
          <table:table-cell table:style-name="ce77" table:formula="of:=[.F9]+[.J9]+[.N9]+[.R9]+[.V9]+[.Z9]+[.AD9]+[.AH9]+[.AP9]" office:value-type="float" office:value="17" calcext:value-type="float">
            <text:p>1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 Rhin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1" calcext:value-type="float">
            <text:p>5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02" calcext:value-type="float">
            <text:p>102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2" calcext:value-type="float">
            <text:p>10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" calcext:value-type="float">
            <text:p>8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80" calcext:value-type="float">
            <text:p>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65" calcext:value-type="float">
            <text:p>6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formula="of:=[.C10]+[.G10]+[.K10]+[.O10]+[.S10]+[.W10]+[.AA10]+[.AE10]+[.AM10]" office:value-type="float" office:value="530" calcext:value-type="float">
            <text:p>530</text:p>
          </table:table-cell>
          <table:table-cell table:style-name="ce77" table:formula="of:=[.D10]+[.H10]+[.L10]+[.P10]+[.T10]+[.X10]+[.AB10]+[.AF10]+[.AN10]" office:value-type="float" office:value="333" calcext:value-type="float">
            <text:p>333</text:p>
          </table:table-cell>
          <table:table-cell table:style-name="ce77" table:formula="of:=[.E10]+[.I10]+[.M10]+[.Q10]+[.U10]+[.Y10]+[.AC10]+[.AG10]+[.AO10]" office:value-type="float" office:value="526" calcext:value-type="float">
            <text:p>526</text:p>
          </table:table-cell>
          <table:table-cell table:style-name="ce77" table:formula="of:=[.F10]+[.J10]+[.N10]+[.R10]+[.V10]+[.Z10]+[.AD10]+[.AH10]+[.AP10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5" office:value-type="string" calcext:value-type="string">
            <text:p>Alsac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225" calcext:value-type="float">
            <text:p>22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9" calcext:value-type="float">
            <text:p>189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87" calcext:value-type="float">
            <text:p>18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9" calcext:value-type="float">
            <text:p>169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69" calcext:value-type="float">
            <text:p>16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0" calcext:value-type="float">
            <text:p>190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90" calcext:value-type="float">
            <text:p>19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18" calcext:value-type="float">
            <text:p>218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18" calcext:value-type="float">
            <text:p>218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243" calcext:value-type="float">
            <text:p>243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238" calcext:value-type="float">
            <text:p>23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79" calcext:value-type="float">
            <text:p>179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79" calcext:value-type="float">
            <text:p>17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33" calcext:value-type="float">
            <text:p>133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33" calcext:value-type="float">
            <text:p>13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4" calcext:value-type="float">
            <text:p>14</text:p>
          </table:table-cell>
          <table:table-cell table:style-name="ce78" table:formula="of:=[.C11]+[.G11]+[.K11]+[.O11]+[.S11]+[.W11]+[.AA11]+[.AE11]+[.AM11]" office:value-type="float" office:value="1675" calcext:value-type="float">
            <text:p>1 675</text:p>
          </table:table-cell>
          <table:table-cell table:style-name="ce78" table:formula="of:=[.D11]+[.H11]+[.L11]+[.P11]+[.T11]+[.X11]+[.AB11]+[.AF11]+[.AN11]" office:value-type="float" office:value="1101" calcext:value-type="float">
            <text:p>1 101</text:p>
          </table:table-cell>
          <table:table-cell table:style-name="ce78" table:formula="of:=[.E11]+[.I11]+[.M11]+[.Q11]+[.U11]+[.Y11]+[.AC11]+[.AG11]+[.AO11]" office:value-type="float" office:value="1654" calcext:value-type="float">
            <text:p>1 654</text:p>
          </table:table-cell>
          <table:table-cell table:style-name="ce78" table:formula="of:=[.F11]+[.J11]+[.N11]+[.R11]+[.V11]+[.Z11]+[.AD11]+[.AH11]+[.AP11]" office:value-type="float" office:value="21" calcext:value-type="float">
            <text:p>21</text:p>
          </table:table-cell>
          <table:table-cell/>
        </table:table-row>
        <table:table-row table:style-name="ro14">
          <table:table-cell table:style-name="ce4" office:value-type="string" calcext:value-type="string">
            <text:p>Aquitaine</text:p>
          </table:table-cell>
          <table:table-cell table:style-name="ce9" office:value-type="string" calcext:value-type="string">
            <text:p>Dordogn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7" table:formula="of:=[.C12]+[.G12]+[.K12]+[.O12]+[.S12]+[.W12]+[.AA12]+[.AE12]+[.AM12]" office:value-type="float" office:value="39" calcext:value-type="float">
            <text:p>39</text:p>
          </table:table-cell>
          <table:table-cell table:style-name="ce77" table:formula="of:=[.D12]+[.H12]+[.L12]+[.P12]+[.T12]+[.X12]+[.AB12]+[.AF12]+[.AN12]" office:value-type="float" office:value="20" calcext:value-type="float">
            <text:p>20</text:p>
          </table:table-cell>
          <table:table-cell table:style-name="ce77" table:formula="of:=[.E12]+[.I12]+[.M12]+[.Q12]+[.U12]+[.Y12]+[.AC12]+[.AG12]+[.AO12]" office:value-type="float" office:value="33" calcext:value-type="float">
            <text:p>33</text:p>
          </table:table-cell>
          <table:table-cell table:style-name="ce77" table:formula="of:=[.F12]+[.J12]+[.N12]+[.R12]+[.V12]+[.Z12]+[.AD12]+[.AH12]+[.AP12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ironde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33" calcext:value-type="float">
            <text:p>13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9" calcext:value-type="float">
            <text:p>21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219" calcext:value-type="float">
            <text:p>21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0" calcext:value-type="float">
            <text:p>250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50" calcext:value-type="float">
            <text:p>25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4" calcext:value-type="float">
            <text:p>234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234" calcext:value-type="float">
            <text:p>2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0" calcext:value-type="float">
            <text:p>360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380" calcext:value-type="float">
            <text:p>380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380" calcext:value-type="float">
            <text:p>3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1" calcext:value-type="float">
            <text:p>36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360" calcext:value-type="float">
            <text:p>36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3" calcext:value-type="float">
            <text:p>453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453" calcext:value-type="float">
            <text:p>4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4" calcext:value-type="float">
            <text:p>374</text:p>
          </table:table-cell>
          <table:table-cell table:style-name="ce70" office:value-type="float" office:value="283" calcext:value-type="float">
            <text:p>283</text:p>
          </table:table-cell>
          <table:table-cell table:style-name="ce70" office:value-type="float" office:value="371" calcext:value-type="float">
            <text:p>37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99" calcext:value-type="float">
            <text:p>99</text:p>
          </table:table-cell>
          <table:table-cell table:style-name="ce77" table:formula="of:=[.C13]+[.G13]+[.K13]+[.O13]+[.S13]+[.W13]+[.AA13]+[.AE13]+[.AM13]" office:value-type="float" office:value="2718" calcext:value-type="float">
            <text:p>2 718</text:p>
          </table:table-cell>
          <table:table-cell table:style-name="ce77" table:formula="of:=[.D13]+[.H13]+[.L13]+[.P13]+[.T13]+[.X13]+[.AB13]+[.AF13]+[.AN13]" office:value-type="float" office:value="1765" calcext:value-type="float">
            <text:p>1 765</text:p>
          </table:table-cell>
          <table:table-cell table:style-name="ce77" table:formula="of:=[.E13]+[.I13]+[.M13]+[.Q13]+[.U13]+[.Y13]+[.AC13]+[.AG13]+[.AO13]" office:value-type="float" office:value="2618" calcext:value-type="float">
            <text:p>2 618</text:p>
          </table:table-cell>
          <table:table-cell table:style-name="ce77" table:formula="of:=[.F13]+[.J13]+[.N13]+[.R13]+[.V13]+[.Z13]+[.AD13]+[.AH13]+[.AP13]" office:value-type="float" office:value="100" calcext:value-type="float">
            <text:p>10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ande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5" calcext:value-type="float">
            <text:p>6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88" calcext:value-type="float">
            <text:p>88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87" calcext:value-type="float">
            <text:p>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3" calcext:value-type="float">
            <text:p>63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63" calcext:value-type="float">
            <text:p>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7" calcext:value-type="float">
            <text:p>4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3" calcext:value-type="float">
            <text:p>4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0" calcext:value-type="float">
            <text:p>40</text:p>
          </table:table-cell>
          <table:table-cell table:style-name="ce77" table:formula="of:=[.C14]+[.G14]+[.K14]+[.O14]+[.S14]+[.W14]+[.AA14]+[.AE14]+[.AM14]" office:value-type="float" office:value="424" calcext:value-type="float">
            <text:p>424</text:p>
          </table:table-cell>
          <table:table-cell table:style-name="ce77" table:formula="of:=[.D14]+[.H14]+[.L14]+[.P14]+[.T14]+[.X14]+[.AB14]+[.AF14]+[.AN14]" office:value-type="float" office:value="272" calcext:value-type="float">
            <text:p>272</text:p>
          </table:table-cell>
          <table:table-cell table:style-name="ce77" table:formula="of:=[.E14]+[.I14]+[.M14]+[.Q14]+[.U14]+[.Y14]+[.AC14]+[.AG14]+[.AO14]" office:value-type="float" office:value="365" calcext:value-type="float">
            <text:p>365</text:p>
          </table:table-cell>
          <table:table-cell table:style-name="ce77" table:formula="of:=[.F14]+[.J14]+[.N14]+[.R14]+[.V14]+[.Z14]+[.AD14]+[.AH14]+[.AP14]" office:value-type="float" office:value="59" calcext:value-type="float">
            <text:p>5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t et Garonn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formula="of:=[.C15]+[.G15]+[.K15]+[.O15]+[.S15]+[.W15]+[.AA15]+[.AE15]+[.AM15]" office:value-type="float" office:value="28" calcext:value-type="float">
            <text:p>28</text:p>
          </table:table-cell>
          <table:table-cell table:style-name="ce77" table:formula="of:=[.D15]+[.H15]+[.L15]+[.P15]+[.T15]+[.X15]+[.AB15]+[.AF15]+[.AN15]" office:value-type="float" office:value="16" calcext:value-type="float">
            <text:p>16</text:p>
          </table:table-cell>
          <table:table-cell table:style-name="ce77" table:formula="of:=[.E15]+[.I15]+[.M15]+[.Q15]+[.U15]+[.Y15]+[.AC15]+[.AG15]+[.AO15]" office:value-type="float" office:value="24" calcext:value-type="float">
            <text:p>24</text:p>
          </table:table-cell>
          <table:table-cell table:style-name="ce77" table:formula="of:=[.F15]+[.J15]+[.N15]+[.R15]+[.V15]+[.Z15]+[.AD15]+[.AH15]+[.AP15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yrénées Atlantiques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6" calcext:value-type="float">
            <text:p>1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0" calcext:value-type="float">
            <text:p>11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5" calcext:value-type="float">
            <text:p>8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6" calcext:value-type="float">
            <text:p>11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15" calcext:value-type="float">
            <text:p>1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3" calcext:value-type="float">
            <text:p>16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62" calcext:value-type="float">
            <text:p>162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133" calcext:value-type="float">
            <text:p>13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2" calcext:value-type="float">
            <text:p>1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6" calcext:value-type="float">
            <text:p>10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05" calcext:value-type="float">
            <text:p>10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2" calcext:value-type="float">
            <text:p>13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32" calcext:value-type="float">
            <text:p>1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94" calcext:value-type="float">
            <text:p>194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108" calcext:value-type="float">
            <text:p>108</text:p>
          </table:table-cell>
          <table:table-cell table:style-name="ce77" table:formula="of:=[.C16]+[.G16]+[.K16]+[.O16]+[.S16]+[.W16]+[.AA16]+[.AE16]+[.AM16]" office:value-type="float" office:value="1166" calcext:value-type="float">
            <text:p>1 166</text:p>
          </table:table-cell>
          <table:table-cell table:style-name="ce77" table:formula="of:=[.D16]+[.H16]+[.L16]+[.P16]+[.T16]+[.X16]+[.AB16]+[.AF16]+[.AN16]" office:value-type="float" office:value="854" calcext:value-type="float">
            <text:p>854</text:p>
          </table:table-cell>
          <table:table-cell table:style-name="ce77" table:formula="of:=[.E16]+[.I16]+[.M16]+[.Q16]+[.U16]+[.Y16]+[.AC16]+[.AG16]+[.AO16]" office:value-type="float" office:value="1053" calcext:value-type="float">
            <text:p>1 053</text:p>
          </table:table-cell>
          <table:table-cell table:style-name="ce77" table:formula="of:=[.F16]+[.J16]+[.N16]+[.R16]+[.V16]+[.Z16]+[.AD16]+[.AH16]+[.AP16]" office:value-type="float" office:value="113" calcext:value-type="float">
            <text:p>113</text:p>
          </table:table-cell>
          <table:table-cell/>
        </table:table-row>
        <table:table-row table:style-name="ro14">
          <table:table-cell table:style-name="ce5" office:value-type="string" calcext:value-type="string">
            <text:p>Aquitai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74" calcext:value-type="float">
            <text:p>27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54" calcext:value-type="float">
            <text:p>354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354" calcext:value-type="float">
            <text:p>35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68" calcext:value-type="float">
            <text:p>368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367" calcext:value-type="float">
            <text:p>36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89" calcext:value-type="float">
            <text:p>389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388" calcext:value-type="float">
            <text:p>38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91" calcext:value-type="float">
            <text:p>591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590" calcext:value-type="float">
            <text:p>590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607" calcext:value-type="float">
            <text:p>607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604" calcext:value-type="float">
            <text:p>60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45" calcext:value-type="float">
            <text:p>545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540" calcext:value-type="float">
            <text:p>54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59" calcext:value-type="float">
            <text:p>659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640" calcext:value-type="float">
            <text:p>640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88" calcext:value-type="float">
            <text:p>588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252" calcext:value-type="float">
            <text:p>252</text:p>
          </table:table-cell>
          <table:table-cell table:style-name="ce78" table:formula="of:=[.C17]+[.G17]+[.K17]+[.O17]+[.S17]+[.W17]+[.AA17]+[.AE17]+[.AM17]" office:value-type="float" office:value="4375" calcext:value-type="float">
            <text:p>4 375</text:p>
          </table:table-cell>
          <table:table-cell table:style-name="ce78" table:formula="of:=[.D17]+[.H17]+[.L17]+[.P17]+[.T17]+[.X17]+[.AB17]+[.AF17]+[.AN17]" office:value-type="float" office:value="2927" calcext:value-type="float">
            <text:p>2 927</text:p>
          </table:table-cell>
          <table:table-cell table:style-name="ce78" table:formula="of:=[.E17]+[.I17]+[.M17]+[.Q17]+[.U17]+[.Y17]+[.AC17]+[.AG17]+[.AO17]" office:value-type="float" office:value="4093" calcext:value-type="float">
            <text:p>4 093</text:p>
          </table:table-cell>
          <table:table-cell table:style-name="ce78" table:formula="of:=[.F17]+[.J17]+[.N17]+[.R17]+[.V17]+[.Z17]+[.AD17]+[.AH17]+[.AP17]" office:value-type="float" office:value="282" calcext:value-type="float">
            <text:p>282</text:p>
          </table:table-cell>
          <table:table-cell/>
        </table:table-row>
        <table:table-row table:style-name="ro14">
          <table:table-cell table:style-name="ce4" office:value-type="string" calcext:value-type="string">
            <text:p>Auvergne</text:p>
          </table:table-cell>
          <table:table-cell table:style-name="ce9" office:value-type="string" calcext:value-type="string">
            <text:p>Allier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2" calcext:value-type="float">
            <text:p>12</text:p>
          </table:table-cell>
          <table:table-cell table:style-name="ce77" table:formula="of:=[.C18]+[.G18]+[.K18]+[.O18]+[.S18]+[.W18]+[.AA18]+[.AE18]+[.AM18]" office:value-type="float" office:value="205" calcext:value-type="float">
            <text:p>205</text:p>
          </table:table-cell>
          <table:table-cell table:style-name="ce77" table:formula="of:=[.D18]+[.H18]+[.L18]+[.P18]+[.T18]+[.X18]+[.AB18]+[.AF18]+[.AN18]" office:value-type="float" office:value="105" calcext:value-type="float">
            <text:p>105</text:p>
          </table:table-cell>
          <table:table-cell table:style-name="ce77" table:formula="of:=[.E18]+[.I18]+[.M18]+[.Q18]+[.U18]+[.Y18]+[.AC18]+[.AG18]+[.AO18]" office:value-type="float" office:value="193" calcext:value-type="float">
            <text:p>193</text:p>
          </table:table-cell>
          <table:table-cell table:style-name="ce77" table:formula="of:=[.F18]+[.J18]+[.N18]+[.R18]+[.V18]+[.Z18]+[.AD18]+[.AH18]+[.AP18]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antal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19]+[.G19]+[.K19]+[.O19]+[.S19]+[.W19]+[.AA19]+[.AE19]+[.AM19]" office:value-type="float" office:value="3" calcext:value-type="float">
            <text:p>3</text:p>
          </table:table-cell>
          <table:table-cell table:style-name="ce77" table:formula="of:=[.D19]+[.H19]+[.L19]+[.P19]+[.T19]+[.X19]+[.AB19]+[.AF19]+[.AN19]" office:value-type="float" office:value="2" calcext:value-type="float">
            <text:p>2</text:p>
          </table:table-cell>
          <table:table-cell table:style-name="ce77" table:formula="of:=[.E19]+[.I19]+[.M19]+[.Q19]+[.U19]+[.Y19]+[.AC19]+[.AG19]+[.AO19]" office:value-type="float" office:value="2" calcext:value-type="float">
            <text:p>2</text:p>
          </table:table-cell>
          <table:table-cell table:style-name="ce77" table:formula="of:=[.F19]+[.J19]+[.N19]+[.R19]+[.V19]+[.Z19]+[.AD19]+[.AH19]+[.AP19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Loire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20]+[.G20]+[.K20]+[.O20]+[.S20]+[.W20]+[.AA20]+[.AE20]+[.AM20]" office:value-type="float" office:value="38" calcext:value-type="float">
            <text:p>38</text:p>
          </table:table-cell>
          <table:table-cell table:style-name="ce77" table:formula="of:=[.D20]+[.H20]+[.L20]+[.P20]+[.T20]+[.X20]+[.AB20]+[.AF20]+[.AN20]" office:value-type="float" office:value="19" calcext:value-type="float">
            <text:p>19</text:p>
          </table:table-cell>
          <table:table-cell table:style-name="ce77" table:formula="of:=[.E20]+[.I20]+[.M20]+[.Q20]+[.U20]+[.Y20]+[.AC20]+[.AG20]+[.AO20]" office:value-type="float" office:value="35" calcext:value-type="float">
            <text:p>35</text:p>
          </table:table-cell>
          <table:table-cell table:style-name="ce77" table:formula="of:=[.F20]+[.J20]+[.N20]+[.R20]+[.V20]+[.Z20]+[.AD20]+[.AH20]+[.AP20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uy de Dôme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1" calcext:value-type="float">
            <text:p>7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49" calcext:value-type="float">
            <text:p>4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6" calcext:value-type="float">
            <text:p>9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96" calcext:value-type="float">
            <text:p>9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2" calcext:value-type="float">
            <text:p>6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62" calcext:value-type="float">
            <text:p>6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0" calcext:value-type="float">
            <text:p>10</text:p>
          </table:table-cell>
          <table:table-cell table:style-name="ce77" table:formula="of:=[.C21]+[.G21]+[.K21]+[.O21]+[.S21]+[.W21]+[.AA21]+[.AE21]+[.AM21]" office:value-type="float" office:value="490" calcext:value-type="float">
            <text:p>490</text:p>
          </table:table-cell>
          <table:table-cell table:style-name="ce77" table:formula="of:=[.D21]+[.H21]+[.L21]+[.P21]+[.T21]+[.X21]+[.AB21]+[.AF21]+[.AN21]" office:value-type="float" office:value="305" calcext:value-type="float">
            <text:p>305</text:p>
          </table:table-cell>
          <table:table-cell table:style-name="ce77" table:formula="of:=[.E21]+[.I21]+[.M21]+[.Q21]+[.U21]+[.Y21]+[.AC21]+[.AG21]+[.AO21]" office:value-type="float" office:value="476" calcext:value-type="float">
            <text:p>476</text:p>
          </table:table-cell>
          <table:table-cell table:style-name="ce77" table:formula="of:=[.F21]+[.J21]+[.N21]+[.R21]+[.V21]+[.Z21]+[.AD21]+[.AH21]+[.AP21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5" office:value-type="string" calcext:value-type="string">
            <text:p>Auver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9" calcext:value-type="float">
            <text:p>5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4" calcext:value-type="float">
            <text:p>10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02" calcext:value-type="float">
            <text:p>10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5" calcext:value-type="float">
            <text:p>6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65" calcext:value-type="float">
            <text:p>6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8" calcext:value-type="float">
            <text:p>4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8" calcext:value-type="float">
            <text:p>4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0" calcext:value-type="float">
            <text:p>7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7" calcext:value-type="float">
            <text:p>67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74" calcext:value-type="float">
            <text:p>7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72" calcext:value-type="float">
            <text:p>7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31" calcext:value-type="float">
            <text:p>13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1" calcext:value-type="float">
            <text:p>9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91" calcext:value-type="float">
            <text:p>9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23" calcext:value-type="float">
            <text:p>23</text:p>
          </table:table-cell>
          <table:table-cell table:style-name="ce78" table:formula="of:=[.C22]+[.G22]+[.K22]+[.O22]+[.S22]+[.W22]+[.AA22]+[.AE22]+[.AM22]" office:value-type="float" office:value="736" calcext:value-type="float">
            <text:p>736</text:p>
          </table:table-cell>
          <table:table-cell table:style-name="ce78" table:formula="of:=[.D22]+[.H22]+[.L22]+[.P22]+[.T22]+[.X22]+[.AB22]+[.AF22]+[.AN22]" office:value-type="float" office:value="431" calcext:value-type="float">
            <text:p>431</text:p>
          </table:table-cell>
          <table:table-cell table:style-name="ce78" table:formula="of:=[.E22]+[.I22]+[.M22]+[.Q22]+[.U22]+[.Y22]+[.AC22]+[.AG22]+[.AO22]" office:value-type="float" office:value="706" calcext:value-type="float">
            <text:p>706</text:p>
          </table:table-cell>
          <table:table-cell table:style-name="ce78" table:formula="of:=[.F22]+[.J22]+[.N22]+[.R22]+[.V22]+[.Z22]+[.AD22]+[.AH22]+[.AP22]" office:value-type="float" office:value="30" calcext:value-type="float">
            <text:p>30</text:p>
          </table:table-cell>
          <table:table-cell/>
        </table:table-row>
        <table:table-row table:style-name="ro14">
          <table:table-cell table:style-name="ce4" office:value-type="string" calcext:value-type="string">
            <text:p>Basse-Normandie</text:p>
          </table:table-cell>
          <table:table-cell table:style-name="ce9" office:value-type="string" calcext:value-type="string">
            <text:p>Calvados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8" calcext:value-type="float">
            <text:p>4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2" calcext:value-type="float">
            <text:p>7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72" calcext:value-type="float">
            <text:p>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54" calcext:value-type="float">
            <text:p>5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1" calcext:value-type="float">
            <text:p>41</text:p>
          </table:table-cell>
          <table:table-cell table:style-name="ce77" table:formula="of:=[.C23]+[.G23]+[.K23]+[.O23]+[.S23]+[.W23]+[.AA23]+[.AE23]+[.AM23]" office:value-type="float" office:value="444" calcext:value-type="float">
            <text:p>444</text:p>
          </table:table-cell>
          <table:table-cell table:style-name="ce77" table:formula="of:=[.D23]+[.H23]+[.L23]+[.P23]+[.T23]+[.X23]+[.AB23]+[.AF23]+[.AN23]" office:value-type="float" office:value="317" calcext:value-type="float">
            <text:p>317</text:p>
          </table:table-cell>
          <table:table-cell table:style-name="ce77" table:formula="of:=[.E23]+[.I23]+[.M23]+[.Q23]+[.U23]+[.Y23]+[.AC23]+[.AG23]+[.AO23]" office:value-type="float" office:value="390" calcext:value-type="float">
            <text:p>390</text:p>
          </table:table-cell>
          <table:table-cell table:style-name="ce77" table:formula="of:=[.F23]+[.J23]+[.N23]+[.R23]+[.V23]+[.Z23]+[.AD23]+[.AH23]+[.AP23]" office:value-type="float" office:value="54" calcext:value-type="float">
            <text:p>5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nche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24]+[.G24]+[.K24]+[.O24]+[.S24]+[.W24]+[.AA24]+[.AE24]+[.AM24]" office:value-type="float" office:value="142" calcext:value-type="float">
            <text:p>142</text:p>
          </table:table-cell>
          <table:table-cell table:style-name="ce77" table:formula="of:=[.D24]+[.H24]+[.L24]+[.P24]+[.T24]+[.X24]+[.AB24]+[.AF24]+[.AN24]" office:value-type="float" office:value="98" calcext:value-type="float">
            <text:p>98</text:p>
          </table:table-cell>
          <table:table-cell table:style-name="ce77" table:formula="of:=[.E24]+[.I24]+[.M24]+[.Q24]+[.U24]+[.Y24]+[.AC24]+[.AG24]+[.AO24]" office:value-type="float" office:value="141" calcext:value-type="float">
            <text:p>141</text:p>
          </table:table-cell>
          <table:table-cell table:style-name="ce77" table:formula="of:=[.F24]+[.J24]+[.N24]+[.R24]+[.V24]+[.Z24]+[.AD24]+[.AH24]+[.AP24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Orne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7" table:formula="of:=[.C25]+[.G25]+[.K25]+[.O25]+[.S25]+[.W25]+[.AA25]+[.AE25]+[.AM25]" office:value-type="float" office:value="77" calcext:value-type="float">
            <text:p>77</text:p>
          </table:table-cell>
          <table:table-cell table:style-name="ce77" table:formula="of:=[.D25]+[.H25]+[.L25]+[.P25]+[.T25]+[.X25]+[.AB25]+[.AF25]+[.AN25]" office:value-type="float" office:value="38" calcext:value-type="float">
            <text:p>38</text:p>
          </table:table-cell>
          <table:table-cell table:style-name="ce77" table:formula="of:=[.E25]+[.I25]+[.M25]+[.Q25]+[.U25]+[.Y25]+[.AC25]+[.AG25]+[.AO25]" office:value-type="float" office:value="56" calcext:value-type="float">
            <text:p>56</text:p>
          </table:table-cell>
          <table:table-cell table:style-name="ce77" table:formula="of:=[.F25]+[.J25]+[.N25]+[.R25]+[.V25]+[.Z25]+[.AD25]+[.AH25]+[.AP25]" office:value-type="float" office:value="21" calcext:value-type="float">
            <text:p>21</text:p>
          </table:table-cell>
          <table:table-cell/>
        </table:table-row>
        <table:table-row table:style-name="ro14">
          <table:table-cell table:style-name="ce5" office:value-type="string" calcext:value-type="string">
            <text:p>Basse-Norman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4" calcext:value-type="float">
            <text:p>4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3" calcext:value-type="float">
            <text:p>83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83" calcext:value-type="float">
            <text:p>8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6" calcext:value-type="float">
            <text:p>5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6" calcext:value-type="float">
            <text:p>5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3" calcext:value-type="float">
            <text:p>6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3" calcext:value-type="float">
            <text:p>6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5" calcext:value-type="float">
            <text:p>7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5" calcext:value-type="float">
            <text:p>75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77" calcext:value-type="float">
            <text:p>77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73" calcext:value-type="float">
            <text:p>7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4" calcext:value-type="float">
            <text:p>84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83" calcext:value-type="float">
            <text:p>8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9" calcext:value-type="float">
            <text:p>7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1" calcext:value-type="float">
            <text:p>6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3" calcext:value-type="float">
            <text:p>53</text:p>
          </table:table-cell>
          <table:table-cell table:style-name="ce78" table:formula="of:=[.C26]+[.G26]+[.K26]+[.O26]+[.S26]+[.W26]+[.AA26]+[.AE26]+[.AM26]" office:value-type="float" office:value="663" calcext:value-type="float">
            <text:p>663</text:p>
          </table:table-cell>
          <table:table-cell table:style-name="ce78" table:formula="of:=[.D26]+[.H26]+[.L26]+[.P26]+[.T26]+[.X26]+[.AB26]+[.AF26]+[.AN26]" office:value-type="float" office:value="453" calcext:value-type="float">
            <text:p>453</text:p>
          </table:table-cell>
          <table:table-cell table:style-name="ce78" table:formula="of:=[.E26]+[.I26]+[.M26]+[.Q26]+[.U26]+[.Y26]+[.AC26]+[.AG26]+[.AO26]" office:value-type="float" office:value="587" calcext:value-type="float">
            <text:p>587</text:p>
          </table:table-cell>
          <table:table-cell table:style-name="ce78" table:formula="of:=[.F26]+[.J26]+[.N26]+[.R26]+[.V26]+[.Z26]+[.AD26]+[.AH26]+[.AP26]" office:value-type="float" office:value="76" calcext:value-type="float">
            <text:p>76</text:p>
          </table:table-cell>
          <table:table-cell/>
        </table:table-row>
        <table:table-row table:style-name="ro14">
          <table:table-cell table:style-name="ce4" office:value-type="string" calcext:value-type="string">
            <text:p>Bourgogne</text:p>
          </table:table-cell>
          <table:table-cell table:style-name="ce9" office:value-type="string" calcext:value-type="string">
            <text:p>Côte d'Or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5" calcext:value-type="float">
            <text:p>8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2" calcext:value-type="float">
            <text:p>10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8" calcext:value-type="float">
            <text:p>218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18" calcext:value-type="float">
            <text:p>2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0" calcext:value-type="float">
            <text:p>370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369" calcext:value-type="float">
            <text:p>369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472" calcext:value-type="float">
            <text:p>472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472" calcext:value-type="float">
            <text:p>4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0" calcext:value-type="float">
            <text:p>28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80" calcext:value-type="float">
            <text:p>2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1" calcext:value-type="float">
            <text:p>211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209" calcext:value-type="float">
            <text:p>20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38" calcext:value-type="float">
            <text:p>38</text:p>
          </table:table-cell>
          <table:table-cell table:style-name="ce77" table:formula="of:=[.C27]+[.G27]+[.K27]+[.O27]+[.S27]+[.W27]+[.AA27]+[.AE27]+[.AM27]" office:value-type="float" office:value="1976" calcext:value-type="float">
            <text:p>1 976</text:p>
          </table:table-cell>
          <table:table-cell table:style-name="ce77" table:formula="of:=[.D27]+[.H27]+[.L27]+[.P27]+[.T27]+[.X27]+[.AB27]+[.AF27]+[.AN27]" office:value-type="float" office:value="1404" calcext:value-type="float">
            <text:p>1 404</text:p>
          </table:table-cell>
          <table:table-cell table:style-name="ce77" table:formula="of:=[.E27]+[.I27]+[.M27]+[.Q27]+[.U27]+[.Y27]+[.AC27]+[.AG27]+[.AO27]" office:value-type="float" office:value="1935" calcext:value-type="float">
            <text:p>1 935</text:p>
          </table:table-cell>
          <table:table-cell table:style-name="ce77" table:formula="of:=[.F27]+[.J27]+[.N27]+[.R27]+[.V27]+[.Z27]+[.AD27]+[.AH27]+[.AP27]" office:value-type="float" office:value="41" calcext:value-type="float">
            <text:p>4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Nièvr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28]+[.G28]+[.K28]+[.O28]+[.S28]+[.W28]+[.AA28]+[.AE28]+[.AM28]" office:value-type="float" office:value="11" calcext:value-type="float">
            <text:p>11</text:p>
          </table:table-cell>
          <table:table-cell table:style-name="ce77" table:formula="of:=[.D28]+[.H28]+[.L28]+[.P28]+[.T28]+[.X28]+[.AB28]+[.AF28]+[.AN28]" office:value-type="float" office:value="5" calcext:value-type="float">
            <text:p>5</text:p>
          </table:table-cell>
          <table:table-cell table:style-name="ce77" table:formula="of:=[.E28]+[.I28]+[.M28]+[.Q28]+[.U28]+[.Y28]+[.AC28]+[.AG28]+[.AO28]" office:value-type="float" office:value="9" calcext:value-type="float">
            <text:p>9</text:p>
          </table:table-cell>
          <table:table-cell table:style-name="ce77" table:formula="of:=[.F28]+[.J28]+[.N28]+[.R28]+[.V28]+[.Z28]+[.AD28]+[.AH28]+[.AP28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ône et Loi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29]+[.G29]+[.K29]+[.O29]+[.S29]+[.W29]+[.AA29]+[.AE29]+[.AM29]" office:value-type="float" office:value="142" calcext:value-type="float">
            <text:p>142</text:p>
          </table:table-cell>
          <table:table-cell table:style-name="ce77" table:formula="of:=[.D29]+[.H29]+[.L29]+[.P29]+[.T29]+[.X29]+[.AB29]+[.AF29]+[.AN29]" office:value-type="float" office:value="100" calcext:value-type="float">
            <text:p>100</text:p>
          </table:table-cell>
          <table:table-cell table:style-name="ce77" table:formula="of:=[.E29]+[.I29]+[.M29]+[.Q29]+[.U29]+[.Y29]+[.AC29]+[.AG29]+[.AO29]" office:value-type="float" office:value="141" calcext:value-type="float">
            <text:p>141</text:p>
          </table:table-cell>
          <table:table-cell table:style-name="ce77" table:formula="of:=[.F29]+[.J29]+[.N29]+[.R29]+[.V29]+[.Z29]+[.AD29]+[.AH29]+[.AP29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Y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30]+[.G30]+[.K30]+[.O30]+[.S30]+[.W30]+[.AA30]+[.AE30]+[.AM30]" office:value-type="float" office:value="30" calcext:value-type="float">
            <text:p>30</text:p>
          </table:table-cell>
          <table:table-cell table:style-name="ce77" table:formula="of:=[.D30]+[.H30]+[.L30]+[.P30]+[.T30]+[.X30]+[.AB30]+[.AF30]+[.AN30]" office:value-type="float" office:value="16" calcext:value-type="float">
            <text:p>16</text:p>
          </table:table-cell>
          <table:table-cell table:style-name="ce77" table:formula="of:=[.E30]+[.I30]+[.M30]+[.Q30]+[.U30]+[.Y30]+[.AC30]+[.AG30]+[.AO30]" office:value-type="float" office:value="30" calcext:value-type="float">
            <text:p>30</text:p>
          </table:table-cell>
          <table:table-cell table:style-name="ce77" table:formula="of:=[.F30]+[.J30]+[.N30]+[.R30]+[.V30]+[.Z30]+[.AD30]+[.AH30]+[.AP30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Bourgo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98" calcext:value-type="float">
            <text:p>9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0" calcext:value-type="float">
            <text:p>11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10" calcext:value-type="float">
            <text:p>11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0" calcext:value-type="float">
            <text:p>120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20" calcext:value-type="float">
            <text:p>1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40" calcext:value-type="float">
            <text:p>240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40" calcext:value-type="float">
            <text:p>24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95" calcext:value-type="float">
            <text:p>395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394" calcext:value-type="float">
            <text:p>394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489" calcext:value-type="float">
            <text:p>489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489" calcext:value-type="float">
            <text:p>48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99" calcext:value-type="float">
            <text:p>299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299" calcext:value-type="float">
            <text:p>29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36" calcext:value-type="float">
            <text:p>236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233" calcext:value-type="float">
            <text:p>23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40" calcext:value-type="float">
            <text:p>40</text:p>
          </table:table-cell>
          <table:table-cell table:style-name="ce78" table:formula="of:=[.C31]+[.G31]+[.K31]+[.O31]+[.S31]+[.W31]+[.AA31]+[.AE31]+[.AM31]" office:value-type="float" office:value="2159" calcext:value-type="float">
            <text:p>2 159</text:p>
          </table:table-cell>
          <table:table-cell table:style-name="ce78" table:formula="of:=[.D31]+[.H31]+[.L31]+[.P31]+[.T31]+[.X31]+[.AB31]+[.AF31]+[.AN31]" office:value-type="float" office:value="1525" calcext:value-type="float">
            <text:p>1 525</text:p>
          </table:table-cell>
          <table:table-cell table:style-name="ce78" table:formula="of:=[.E31]+[.I31]+[.M31]+[.Q31]+[.U31]+[.Y31]+[.AC31]+[.AG31]+[.AO31]" office:value-type="float" office:value="2115" calcext:value-type="float">
            <text:p>2 115</text:p>
          </table:table-cell>
          <table:table-cell table:style-name="ce78" table:formula="of:=[.F31]+[.J31]+[.N31]+[.R31]+[.V31]+[.Z31]+[.AD31]+[.AH31]+[.AP31]" office:value-type="float" office:value="44" calcext:value-type="float">
            <text:p>44</text:p>
          </table:table-cell>
          <table:table-cell/>
        </table:table-row>
        <table:table-row table:style-name="ro14">
          <table:table-cell table:style-name="ce4" office:value-type="string" calcext:value-type="string">
            <text:p>Bretagne</text:p>
          </table:table-cell>
          <table:table-cell table:style-name="ce9" office:value-type="string" calcext:value-type="string">
            <text:p>Côtes d'Armor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" calcext:value-type="float">
            <text:p>3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1" calcext:value-type="float">
            <text:p>8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61" calcext:value-type="float">
            <text:p>61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61" calcext:value-type="float">
            <text:p>6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1" calcext:value-type="float">
            <text:p>81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81" calcext:value-type="float">
            <text:p>8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6" calcext:value-type="float">
            <text:p>86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86" calcext:value-type="float">
            <text:p>8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style-name="ce77" table:formula="of:=[.C32]+[.G32]+[.K32]+[.O32]+[.S32]+[.W32]+[.AA32]+[.AE32]+[.AM32]" office:value-type="float" office:value="492" calcext:value-type="float">
            <text:p>492</text:p>
          </table:table-cell>
          <table:table-cell table:style-name="ce77" table:formula="of:=[.D32]+[.H32]+[.L32]+[.P32]+[.T32]+[.X32]+[.AB32]+[.AF32]+[.AN32]" office:value-type="float" office:value="277" calcext:value-type="float">
            <text:p>277</text:p>
          </table:table-cell>
          <table:table-cell table:style-name="ce77" table:formula="of:=[.E32]+[.I32]+[.M32]+[.Q32]+[.U32]+[.Y32]+[.AC32]+[.AG32]+[.AO32]" office:value-type="float" office:value="488" calcext:value-type="float">
            <text:p>488</text:p>
          </table:table-cell>
          <table:table-cell table:style-name="ce77" table:formula="of:=[.F32]+[.J32]+[.N32]+[.R32]+[.V32]+[.Z32]+[.AD32]+[.AH32]+[.AP32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Finistère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7" calcext:value-type="float">
            <text:p>7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48" calcext:value-type="float">
            <text:p>4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48" calcext:value-type="float">
            <text:p>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35" calcext:value-type="float">
            <text:p>3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2" calcext:value-type="float">
            <text:p>7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72" calcext:value-type="float">
            <text:p>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0" calcext:value-type="float">
            <text:p>10</text:p>
          </table:table-cell>
          <table:table-cell table:style-name="ce77" table:formula="of:=[.C33]+[.G33]+[.K33]+[.O33]+[.S33]+[.W33]+[.AA33]+[.AE33]+[.AM33]" office:value-type="float" office:value="510" calcext:value-type="float">
            <text:p>510</text:p>
          </table:table-cell>
          <table:table-cell table:style-name="ce77" table:formula="of:=[.D33]+[.H33]+[.L33]+[.P33]+[.T33]+[.X33]+[.AB33]+[.AF33]+[.AN33]" office:value-type="float" office:value="350" calcext:value-type="float">
            <text:p>350</text:p>
          </table:table-cell>
          <table:table-cell table:style-name="ce77" table:formula="of:=[.E33]+[.I33]+[.M33]+[.Q33]+[.U33]+[.Y33]+[.AC33]+[.AG33]+[.AO33]" office:value-type="float" office:value="499" calcext:value-type="float">
            <text:p>499</text:p>
          </table:table-cell>
          <table:table-cell table:style-name="ce77" table:formula="of:=[.F33]+[.J33]+[.N33]+[.R33]+[.V33]+[.Z33]+[.AD33]+[.AH33]+[.AP33]" office:value-type="float" office:value="11" calcext:value-type="float">
            <text:p>1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lle et Vilai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table:formula="of:=[.C34]+[.G34]+[.K34]+[.O34]+[.S34]+[.W34]+[.AA34]+[.AE34]+[.AM34]" office:value-type="float" office:value="25" calcext:value-type="float">
            <text:p>25</text:p>
          </table:table-cell>
          <table:table-cell table:style-name="ce77" table:formula="of:=[.D34]+[.H34]+[.L34]+[.P34]+[.T34]+[.X34]+[.AB34]+[.AF34]+[.AN34]" office:value-type="float" office:value="14" calcext:value-type="float">
            <text:p>14</text:p>
          </table:table-cell>
          <table:table-cell table:style-name="ce77" table:formula="of:=[.E34]+[.I34]+[.M34]+[.Q34]+[.U34]+[.Y34]+[.AC34]+[.AG34]+[.AO34]" office:value-type="float" office:value="25" calcext:value-type="float">
            <text:p>25</text:p>
          </table:table-cell>
          <table:table-cell table:style-name="ce77" table:formula="of:=[.F34]+[.J34]+[.N34]+[.R34]+[.V34]+[.Z34]+[.AD34]+[.AH34]+[.AP3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orbiha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40" calcext:value-type="float">
            <text:p>4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7" calcext:value-type="float">
            <text:p>3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2" calcext:value-type="float">
            <text:p>4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7" calcext:value-type="float">
            <text:p>57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53" calcext:value-type="float">
            <text:p>5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77" table:formula="of:=[.C35]+[.G35]+[.K35]+[.O35]+[.S35]+[.W35]+[.AA35]+[.AE35]+[.AM35]" office:value-type="float" office:value="244" calcext:value-type="float">
            <text:p>244</text:p>
          </table:table-cell>
          <table:table-cell table:style-name="ce77" table:formula="of:=[.D35]+[.H35]+[.L35]+[.P35]+[.T35]+[.X35]+[.AB35]+[.AF35]+[.AN35]" office:value-type="float" office:value="144" calcext:value-type="float">
            <text:p>144</text:p>
          </table:table-cell>
          <table:table-cell table:style-name="ce77" table:formula="of:=[.E35]+[.I35]+[.M35]+[.Q35]+[.U35]+[.Y35]+[.AC35]+[.AG35]+[.AO35]" office:value-type="float" office:value="228" calcext:value-type="float">
            <text:p>228</text:p>
          </table:table-cell>
          <table:table-cell table:style-name="ce77" table:formula="of:=[.F35]+[.J35]+[.N35]+[.R35]+[.V35]+[.Z35]+[.AD35]+[.AH35]+[.AP35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5" office:value-type="string" calcext:value-type="string">
            <text:p>Breta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74" calcext:value-type="float">
            <text:p>7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4" calcext:value-type="float">
            <text:p>10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04" calcext:value-type="float">
            <text:p>10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1" calcext:value-type="float">
            <text:p>10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01" calcext:value-type="float">
            <text:p>10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2" calcext:value-type="float">
            <text:p>162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62" calcext:value-type="float">
            <text:p>16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8" calcext:value-type="float">
            <text:p>12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23" calcext:value-type="float">
            <text:p>123</text:p>
          </table:table-cell>
          <table:table-cell table:style-name="ce65" office:value-type="float" office:value="5" calcext:value-type="float">
            <text:p>5</text:p>
          </table:table-cell>
          <table:table-cell table:style-name="ce71" office:value-type="float" office:value="151" calcext:value-type="float">
            <text:p>151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48" calcext:value-type="float">
            <text:p>14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59" calcext:value-type="float">
            <text:p>159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59" calcext:value-type="float">
            <text:p>15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20" calcext:value-type="float">
            <text:p>220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216" calcext:value-type="float">
            <text:p>21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8" calcext:value-type="float">
            <text:p>18</text:p>
          </table:table-cell>
          <table:table-cell table:style-name="ce78" table:formula="of:=[.C36]+[.G36]+[.K36]+[.O36]+[.S36]+[.W36]+[.AA36]+[.AE36]+[.AM36]" office:value-type="float" office:value="1271" calcext:value-type="float">
            <text:p>1 271</text:p>
          </table:table-cell>
          <table:table-cell table:style-name="ce78" table:formula="of:=[.D36]+[.H36]+[.L36]+[.P36]+[.T36]+[.X36]+[.AB36]+[.AF36]+[.AN36]" office:value-type="float" office:value="785" calcext:value-type="float">
            <text:p>785</text:p>
          </table:table-cell>
          <table:table-cell table:style-name="ce78" table:formula="of:=[.E36]+[.I36]+[.M36]+[.Q36]+[.U36]+[.Y36]+[.AC36]+[.AG36]+[.AO36]" office:value-type="float" office:value="1240" calcext:value-type="float">
            <text:p>1 240</text:p>
          </table:table-cell>
          <table:table-cell table:style-name="ce78" table:formula="of:=[.F36]+[.J36]+[.N36]+[.R36]+[.V36]+[.Z36]+[.AD36]+[.AH36]+[.AP36]" office:value-type="float" office:value="31" calcext:value-type="float">
            <text:p>31</text:p>
          </table:table-cell>
          <table:table-cell/>
        </table:table-row>
        <table:table-row table:style-name="ro14">
          <table:table-cell table:style-name="ce4" office:value-type="string" calcext:value-type="string">
            <text:p>Centre</text:p>
          </table:table-cell>
          <table:table-cell table:style-name="ce9" office:value-type="string" calcext:value-type="string">
            <text:p>Cher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7" calcext:value-type="float">
            <text:p>7</text:p>
          </table:table-cell>
          <table:table-cell table:style-name="ce77" table:formula="of:=[.C37]+[.G37]+[.K37]+[.O37]+[.S37]+[.W37]+[.AA37]+[.AE37]+[.AM37]" office:value-type="float" office:value="217" calcext:value-type="float">
            <text:p>217</text:p>
          </table:table-cell>
          <table:table-cell table:style-name="ce77" table:formula="of:=[.D37]+[.H37]+[.L37]+[.P37]+[.T37]+[.X37]+[.AB37]+[.AF37]+[.AN37]" office:value-type="float" office:value="132" calcext:value-type="float">
            <text:p>132</text:p>
          </table:table-cell>
          <table:table-cell table:style-name="ce77" table:formula="of:=[.E37]+[.I37]+[.M37]+[.Q37]+[.U37]+[.Y37]+[.AC37]+[.AG37]+[.AO37]" office:value-type="float" office:value="200" calcext:value-type="float">
            <text:p>200</text:p>
          </table:table-cell>
          <table:table-cell table:style-name="ce77" table:formula="of:=[.F37]+[.J37]+[.N37]+[.R37]+[.V37]+[.Z37]+[.AD37]+[.AH37]+[.AP37]" office:value-type="float" office:value="17" calcext:value-type="float">
            <text:p>1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Eure et Loir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1" calcext:value-type="float">
            <text:p>7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6" calcext:value-type="float">
            <text:p>7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9" calcext:value-type="float">
            <text:p>149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53" calcext:value-type="float">
            <text:p>15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53" calcext:value-type="float">
            <text:p>1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8" calcext:value-type="float">
            <text:p>138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38" calcext:value-type="float">
            <text:p>1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0" calcext:value-type="float">
            <text:p>10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100" calcext:value-type="float">
            <text:p>1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37" calcext:value-type="float">
            <text:p>37</text:p>
          </table:table-cell>
          <table:table-cell table:style-name="ce77" table:formula="of:=[.C38]+[.G38]+[.K38]+[.O38]+[.S38]+[.W38]+[.AA38]+[.AE38]+[.AM38]" office:value-type="float" office:value="944" calcext:value-type="float">
            <text:p>944</text:p>
          </table:table-cell>
          <table:table-cell table:style-name="ce77" table:formula="of:=[.D38]+[.H38]+[.L38]+[.P38]+[.T38]+[.X38]+[.AB38]+[.AF38]+[.AN38]" office:value-type="float" office:value="636" calcext:value-type="float">
            <text:p>636</text:p>
          </table:table-cell>
          <table:table-cell table:style-name="ce77" table:formula="of:=[.E38]+[.I38]+[.M38]+[.Q38]+[.U38]+[.Y38]+[.AC38]+[.AG38]+[.AO38]" office:value-type="float" office:value="906" calcext:value-type="float">
            <text:p>906</text:p>
          </table:table-cell>
          <table:table-cell table:style-name="ce77" table:formula="of:=[.F38]+[.J38]+[.N38]+[.R38]+[.V38]+[.Z38]+[.AD38]+[.AH38]+[.AP38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ndr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39]+[.G39]+[.K39]+[.O39]+[.S39]+[.W39]+[.AA39]+[.AE39]+[.AM39]" office:value-type="float" office:value="41" calcext:value-type="float">
            <text:p>41</text:p>
          </table:table-cell>
          <table:table-cell table:style-name="ce77" table:formula="of:=[.D39]+[.H39]+[.L39]+[.P39]+[.T39]+[.X39]+[.AB39]+[.AF39]+[.AN39]" office:value-type="float" office:value="23" calcext:value-type="float">
            <text:p>23</text:p>
          </table:table-cell>
          <table:table-cell table:style-name="ce77" table:formula="of:=[.E39]+[.I39]+[.M39]+[.Q39]+[.U39]+[.Y39]+[.AC39]+[.AG39]+[.AO39]" office:value-type="float" office:value="37" calcext:value-type="float">
            <text:p>37</text:p>
          </table:table-cell>
          <table:table-cell table:style-name="ce77" table:formula="of:=[.F39]+[.J39]+[.N39]+[.R39]+[.V39]+[.Z39]+[.AD39]+[.AH39]+[.AP39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ndre et Loire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1" calcext:value-type="float">
            <text:p>11</text:p>
          </table:table-cell>
          <table:table-cell table:style-name="ce77" table:formula="of:=[.C40]+[.G40]+[.K40]+[.O40]+[.S40]+[.W40]+[.AA40]+[.AE40]+[.AM40]" office:value-type="float" office:value="133" calcext:value-type="float">
            <text:p>133</text:p>
          </table:table-cell>
          <table:table-cell table:style-name="ce77" table:formula="of:=[.D40]+[.H40]+[.L40]+[.P40]+[.T40]+[.X40]+[.AB40]+[.AF40]+[.AN40]" office:value-type="float" office:value="82" calcext:value-type="float">
            <text:p>82</text:p>
          </table:table-cell>
          <table:table-cell table:style-name="ce77" table:formula="of:=[.E40]+[.I40]+[.M40]+[.Q40]+[.U40]+[.Y40]+[.AC40]+[.AG40]+[.AO40]" office:value-type="float" office:value="118" calcext:value-type="float">
            <text:p>118</text:p>
          </table:table-cell>
          <table:table-cell table:style-name="ce77" table:formula="of:=[.F40]+[.J40]+[.N40]+[.R40]+[.V40]+[.Z40]+[.AD40]+[.AH40]+[.AP40]" office:value-type="float" office:value="15" calcext:value-type="float">
            <text:p>1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 et Cher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7" table:formula="of:=[.C41]+[.G41]+[.K41]+[.O41]+[.S41]+[.W41]+[.AA41]+[.AE41]+[.AM41]" office:value-type="float" office:value="148" calcext:value-type="float">
            <text:p>148</text:p>
          </table:table-cell>
          <table:table-cell table:style-name="ce77" table:formula="of:=[.D41]+[.H41]+[.L41]+[.P41]+[.T41]+[.X41]+[.AB41]+[.AF41]+[.AN41]" office:value-type="float" office:value="82" calcext:value-type="float">
            <text:p>82</text:p>
          </table:table-cell>
          <table:table-cell table:style-name="ce77" table:formula="of:=[.E41]+[.I41]+[.M41]+[.Q41]+[.U41]+[.Y41]+[.AC41]+[.AG41]+[.AO41]" office:value-type="float" office:value="115" calcext:value-type="float">
            <text:p>115</text:p>
          </table:table-cell>
          <table:table-cell table:style-name="ce77" table:formula="of:=[.F41]+[.J41]+[.N41]+[.R41]+[.V41]+[.Z41]+[.AD41]+[.AH41]+[.AP41]" office:value-type="float" office:value="33" calcext:value-type="float">
            <text:p>3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et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2" calcext:value-type="float">
            <text:p>1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1" calcext:value-type="float">
            <text:p>10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99" calcext:value-type="float">
            <text:p>9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4" calcext:value-type="float">
            <text:p>8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9" calcext:value-type="float">
            <text:p>7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4" calcext:value-type="float">
            <text:p>6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3" calcext:value-type="float">
            <text:p>3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70" office:value-type="float" office:value="57" calcext:value-type="float">
            <text:p>5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57" calcext:value-type="float">
            <text:p>5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5" calcext:value-type="float">
            <text:p>4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" calcext:value-type="float">
            <text:p>41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1" calcext:value-type="float">
            <text:p>3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7" table:formula="of:=[.C42]+[.G42]+[.K42]+[.O42]+[.S42]+[.W42]+[.AA42]+[.AE42]+[.AM42]" office:value-type="float" office:value="567" calcext:value-type="float">
            <text:p>567</text:p>
          </table:table-cell>
          <table:table-cell table:style-name="ce77" table:formula="of:=[.D42]+[.H42]+[.L42]+[.P42]+[.T42]+[.X42]+[.AB42]+[.AF42]+[.AN42]" office:value-type="float" office:value="327" calcext:value-type="float">
            <text:p>327</text:p>
          </table:table-cell>
          <table:table-cell table:style-name="ce77" table:formula="of:=[.E42]+[.I42]+[.M42]+[.Q42]+[.U42]+[.Y42]+[.AC42]+[.AG42]+[.AO42]" office:value-type="float" office:value="498" calcext:value-type="float">
            <text:p>498</text:p>
          </table:table-cell>
          <table:table-cell table:style-name="ce77" table:formula="of:=[.F42]+[.J42]+[.N42]+[.R42]+[.V42]+[.Z42]+[.AD42]+[.AH42]+[.AP42]" office:value-type="float" office:value="69" calcext:value-type="float">
            <text:p>69</text:p>
          </table:table-cell>
          <table:table-cell/>
        </table:table-row>
        <table:table-row table:style-name="ro14">
          <table:table-cell table:style-name="ce5" office:value-type="string" calcext:value-type="string">
            <text:p>Centr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79" calcext:value-type="float">
            <text:p>17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25" calcext:value-type="float">
            <text:p>225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22" calcext:value-type="float">
            <text:p>22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17" calcext:value-type="float">
            <text:p>217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08" calcext:value-type="float">
            <text:p>20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14" calcext:value-type="float">
            <text:p>214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203" calcext:value-type="float">
            <text:p>20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45" calcext:value-type="float">
            <text:p>245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228" calcext:value-type="float">
            <text:p>228</text:p>
          </table:table-cell>
          <table:table-cell table:style-name="ce65" office:value-type="float" office:value="17" calcext:value-type="float">
            <text:p>17</text:p>
          </table:table-cell>
          <table:table-cell table:style-name="ce71" office:value-type="float" office:value="261" calcext:value-type="float">
            <text:p>261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256" calcext:value-type="float">
            <text:p>25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43" calcext:value-type="float">
            <text:p>243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235" calcext:value-type="float">
            <text:p>23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13" calcext:value-type="float">
            <text:p>213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92" calcext:value-type="float">
            <text:p>19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92" calcext:value-type="float">
            <text:p>92</text:p>
          </table:table-cell>
          <table:table-cell table:style-name="ce78" table:formula="of:=[.C43]+[.G43]+[.K43]+[.O43]+[.S43]+[.W43]+[.AA43]+[.AE43]+[.AM43]" office:value-type="float" office:value="2050" calcext:value-type="float">
            <text:p>2 050</text:p>
          </table:table-cell>
          <table:table-cell table:style-name="ce78" table:formula="of:=[.D43]+[.H43]+[.L43]+[.P43]+[.T43]+[.X43]+[.AB43]+[.AF43]+[.AN43]" office:value-type="float" office:value="1282" calcext:value-type="float">
            <text:p>1 282</text:p>
          </table:table-cell>
          <table:table-cell table:style-name="ce78" table:formula="of:=[.E43]+[.I43]+[.M43]+[.Q43]+[.U43]+[.Y43]+[.AC43]+[.AG43]+[.AO43]" office:value-type="float" office:value="1874" calcext:value-type="float">
            <text:p>1 874</text:p>
          </table:table-cell>
          <table:table-cell table:style-name="ce78" table:formula="of:=[.F43]+[.J43]+[.N43]+[.R43]+[.V43]+[.Z43]+[.AD43]+[.AH43]+[.AP43]" office:value-type="float" office:value="176" calcext:value-type="float">
            <text:p>176</text:p>
          </table:table-cell>
          <table:table-cell/>
        </table:table-row>
        <table:table-row table:style-name="ro14">
          <table:table-cell table:style-name="ce4" office:value-type="string" calcext:value-type="string">
            <text:p>Champagne-Ardenne</text:p>
          </table:table-cell>
          <table:table-cell table:style-name="ce9" office:value-type="string" calcext:value-type="string">
            <text:p>Ardennes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7" table:formula="of:=[.C44]+[.G44]+[.K44]+[.O44]+[.S44]+[.W44]+[.AA44]+[.AE44]+[.AM44]" office:value-type="float" office:value="59" calcext:value-type="float">
            <text:p>59</text:p>
          </table:table-cell>
          <table:table-cell table:style-name="ce77" table:formula="of:=[.D44]+[.H44]+[.L44]+[.P44]+[.T44]+[.X44]+[.AB44]+[.AF44]+[.AN44]" office:value-type="float" office:value="26" calcext:value-type="float">
            <text:p>26</text:p>
          </table:table-cell>
          <table:table-cell table:style-name="ce77" table:formula="of:=[.E44]+[.I44]+[.M44]+[.Q44]+[.U44]+[.Y44]+[.AC44]+[.AG44]+[.AO44]" office:value-type="float" office:value="39" calcext:value-type="float">
            <text:p>39</text:p>
          </table:table-cell>
          <table:table-cell table:style-name="ce77" table:formula="of:=[.F44]+[.J44]+[.N44]+[.R44]+[.V44]+[.Z44]+[.AD44]+[.AH44]+[.AP44]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ube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34" calcext:value-type="float">
            <text:p>3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formula="of:=[.C45]+[.G45]+[.K45]+[.O45]+[.S45]+[.W45]+[.AA45]+[.AE45]+[.AM45]" office:value-type="float" office:value="294" calcext:value-type="float">
            <text:p>294</text:p>
          </table:table-cell>
          <table:table-cell table:style-name="ce77" table:formula="of:=[.D45]+[.H45]+[.L45]+[.P45]+[.T45]+[.X45]+[.AB45]+[.AF45]+[.AN45]" office:value-type="float" office:value="190" calcext:value-type="float">
            <text:p>190</text:p>
          </table:table-cell>
          <table:table-cell table:style-name="ce77" table:formula="of:=[.E45]+[.I45]+[.M45]+[.Q45]+[.U45]+[.Y45]+[.AC45]+[.AG45]+[.AO45]" office:value-type="float" office:value="292" calcext:value-type="float">
            <text:p>292</text:p>
          </table:table-cell>
          <table:table-cell table:style-name="ce77" table:formula="of:=[.F45]+[.J45]+[.N45]+[.R45]+[.V45]+[.Z45]+[.AD45]+[.AH45]+[.AP45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rn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41" calcext:value-type="float">
            <text:p>4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64" calcext:value-type="float">
            <text:p>6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8" calcext:value-type="float">
            <text:p>38</text:p>
          </table:table-cell>
          <table:table-cell table:style-name="ce77" table:formula="of:=[.C46]+[.G46]+[.K46]+[.O46]+[.S46]+[.W46]+[.AA46]+[.AE46]+[.AM46]" office:value-type="float" office:value="365" calcext:value-type="float">
            <text:p>365</text:p>
          </table:table-cell>
          <table:table-cell table:style-name="ce77" table:formula="of:=[.D46]+[.H46]+[.L46]+[.P46]+[.T46]+[.X46]+[.AB46]+[.AF46]+[.AN46]" office:value-type="float" office:value="233" calcext:value-type="float">
            <text:p>233</text:p>
          </table:table-cell>
          <table:table-cell table:style-name="ce77" table:formula="of:=[.E46]+[.I46]+[.M46]+[.Q46]+[.U46]+[.Y46]+[.AC46]+[.AG46]+[.AO46]" office:value-type="float" office:value="327" calcext:value-type="float">
            <text:p>327</text:p>
          </table:table-cell>
          <table:table-cell table:style-name="ce77" table:formula="of:=[.F46]+[.J46]+[.N46]+[.R46]+[.V46]+[.Z46]+[.AD46]+[.AH46]+[.AP46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Marne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7" table:formula="of:=[.C47]+[.G47]+[.K47]+[.O47]+[.S47]+[.W47]+[.AA47]+[.AE47]+[.AM47]" office:value-type="float" office:value="22" calcext:value-type="float">
            <text:p>22</text:p>
          </table:table-cell>
          <table:table-cell table:style-name="ce77" table:formula="of:=[.D47]+[.H47]+[.L47]+[.P47]+[.T47]+[.X47]+[.AB47]+[.AF47]+[.AN47]" office:value-type="float" office:value="10" calcext:value-type="float">
            <text:p>10</text:p>
          </table:table-cell>
          <table:table-cell table:style-name="ce77" table:formula="of:=[.E47]+[.I47]+[.M47]+[.Q47]+[.U47]+[.Y47]+[.AC47]+[.AG47]+[.AO47]" office:value-type="float" office:value="17" calcext:value-type="float">
            <text:p>17</text:p>
          </table:table-cell>
          <table:table-cell table:style-name="ce77" table:formula="of:=[.F47]+[.J47]+[.N47]+[.R47]+[.V47]+[.Z47]+[.AD47]+[.AH47]+[.AP47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5" office:value-type="string" calcext:value-type="string">
            <text:p>Champagne-Arden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3" calcext:value-type="float">
            <text:p>5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0" calcext:value-type="float">
            <text:p>7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9" calcext:value-type="float">
            <text:p>6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70" calcext:value-type="float">
            <text:p>7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8" calcext:value-type="float">
            <text:p>7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5" calcext:value-type="float">
            <text:p>7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0" calcext:value-type="float">
            <text:p>9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86" calcext:value-type="float">
            <text:p>86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91" calcext:value-type="float">
            <text:p>91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87" calcext:value-type="float">
            <text:p>8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9" calcext:value-type="float">
            <text:p>8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88" calcext:value-type="float">
            <text:p>8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3" calcext:value-type="float">
            <text:p>93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91" calcext:value-type="float">
            <text:p>9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6" calcext:value-type="float">
            <text:p>46</text:p>
          </table:table-cell>
          <table:table-cell table:style-name="ce78" table:formula="of:=[.C48]+[.G48]+[.K48]+[.O48]+[.S48]+[.W48]+[.AA48]+[.AE48]+[.AM48]" office:value-type="float" office:value="740" calcext:value-type="float">
            <text:p>740</text:p>
          </table:table-cell>
          <table:table-cell table:style-name="ce78" table:formula="of:=[.D48]+[.H48]+[.L48]+[.P48]+[.T48]+[.X48]+[.AB48]+[.AF48]+[.AN48]" office:value-type="float" office:value="459" calcext:value-type="float">
            <text:p>459</text:p>
          </table:table-cell>
          <table:table-cell table:style-name="ce78" table:formula="of:=[.E48]+[.I48]+[.M48]+[.Q48]+[.U48]+[.Y48]+[.AC48]+[.AG48]+[.AO48]" office:value-type="float" office:value="675" calcext:value-type="float">
            <text:p>675</text:p>
          </table:table-cell>
          <table:table-cell table:style-name="ce78" table:formula="of:=[.F48]+[.J48]+[.N48]+[.R48]+[.V48]+[.Z48]+[.AD48]+[.AH48]+[.AP48]" office:value-type="float" office:value="65" calcext:value-type="float">
            <text:p>65</text:p>
          </table:table-cell>
          <table:table-cell/>
        </table:table-row>
        <table:table-row table:style-name="ro14">
          <table:table-cell table:style-name="ce4" office:value-type="string" calcext:value-type="string">
            <text:p>Corse</text:p>
          </table:table-cell>
          <table:table-cell table:style-name="ce9" office:value-type="string" calcext:value-type="string">
            <text:p>Corse du Sud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8" calcext:value-type="float">
            <text:p>9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3" calcext:value-type="float">
            <text:p>4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5" calcext:value-type="float">
            <text:p>75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1" calcext:value-type="float">
            <text:p>10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6" calcext:value-type="float">
            <text:p>96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82" calcext:value-type="float">
            <text:p>8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1" calcext:value-type="float">
            <text:p>10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97" calcext:value-type="float">
            <text:p>97</text:p>
          </table:table-cell>
          <table:table-cell table:style-name="ce77" table:formula="of:=[.C49]+[.G49]+[.K49]+[.O49]+[.S49]+[.W49]+[.AA49]+[.AE49]+[.AM49]" office:value-type="float" office:value="861" calcext:value-type="float">
            <text:p>861</text:p>
          </table:table-cell>
          <table:table-cell table:style-name="ce77" table:formula="of:=[.D49]+[.H49]+[.L49]+[.P49]+[.T49]+[.X49]+[.AB49]+[.AF49]+[.AN49]" office:value-type="float" office:value="490" calcext:value-type="float">
            <text:p>490</text:p>
          </table:table-cell>
          <table:table-cell table:style-name="ce77" table:formula="of:=[.E49]+[.I49]+[.M49]+[.Q49]+[.U49]+[.Y49]+[.AC49]+[.AG49]+[.AO49]" office:value-type="float" office:value="663" calcext:value-type="float">
            <text:p>663</text:p>
          </table:table-cell>
          <table:table-cell table:style-name="ce77" table:formula="of:=[.F49]+[.J49]+[.N49]+[.R49]+[.V49]+[.Z49]+[.AD49]+[.AH49]+[.AP49]" office:value-type="float" office:value="198" calcext:value-type="float">
            <text:p>19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Corse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" calcext:value-type="float">
            <text:p>5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9" calcext:value-type="float">
            <text:p>5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36" calcext:value-type="float">
            <text:p>36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35" calcext:value-type="float">
            <text:p>3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9" calcext:value-type="float">
            <text:p>2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4" calcext:value-type="float">
            <text:p>34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5" calcext:value-type="float">
            <text:p>35</text:p>
          </table:table-cell>
          <table:table-cell table:style-name="ce77" table:formula="of:=[.C50]+[.G50]+[.K50]+[.O50]+[.S50]+[.W50]+[.AA50]+[.AE50]+[.AM50]" office:value-type="float" office:value="394" calcext:value-type="float">
            <text:p>394</text:p>
          </table:table-cell>
          <table:table-cell table:style-name="ce77" table:formula="of:=[.D50]+[.H50]+[.L50]+[.P50]+[.T50]+[.X50]+[.AB50]+[.AF50]+[.AN50]" office:value-type="float" office:value="256" calcext:value-type="float">
            <text:p>256</text:p>
          </table:table-cell>
          <table:table-cell table:style-name="ce77" table:formula="of:=[.E50]+[.I50]+[.M50]+[.Q50]+[.U50]+[.Y50]+[.AC50]+[.AG50]+[.AO50]" office:value-type="float" office:value="329" calcext:value-type="float">
            <text:p>329</text:p>
          </table:table-cell>
          <table:table-cell table:style-name="ce77" table:formula="of:=[.F50]+[.J50]+[.N50]+[.R50]+[.V50]+[.Z50]+[.AD50]+[.AH50]+[.AP50]" office:value-type="float" office:value="65" calcext:value-type="float">
            <text:p>65</text:p>
          </table:table-cell>
          <table:table-cell/>
        </table:table-row>
        <table:table-row table:style-name="ro14">
          <table:table-cell table:style-name="ce5" office:value-type="string" calcext:value-type="string">
            <text:p>Cors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25" calcext:value-type="float">
            <text:p>12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0" calcext:value-type="float">
            <text:p>130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23" calcext:value-type="float">
            <text:p>1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85" calcext:value-type="float">
            <text:p>8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27" calcext:value-type="float">
            <text:p>127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06" calcext:value-type="float">
            <text:p>10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4" calcext:value-type="float">
            <text:p>124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06" calcext:value-type="float">
            <text:p>106</text:p>
          </table:table-cell>
          <table:table-cell table:style-name="ce65" office:value-type="float" office:value="18" calcext:value-type="float">
            <text:p>18</text:p>
          </table:table-cell>
          <table:table-cell table:style-name="ce71" office:value-type="float" office:value="152" calcext:value-type="float">
            <text:p>152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36" calcext:value-type="float">
            <text:p>13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11" calcext:value-type="float">
            <text:p>11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59" calcext:value-type="float">
            <text:p>159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131" calcext:value-type="float">
            <text:p>13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32" calcext:value-type="float">
            <text:p>132</text:p>
          </table:table-cell>
          <table:table-cell table:style-name="ce78" table:formula="of:=[.C51]+[.G51]+[.K51]+[.O51]+[.S51]+[.W51]+[.AA51]+[.AE51]+[.AM51]" office:value-type="float" office:value="1255" calcext:value-type="float">
            <text:p>1 255</text:p>
          </table:table-cell>
          <table:table-cell table:style-name="ce78" table:formula="of:=[.D51]+[.H51]+[.L51]+[.P51]+[.T51]+[.X51]+[.AB51]+[.AF51]+[.AN51]" office:value-type="float" office:value="746" calcext:value-type="float">
            <text:p>746</text:p>
          </table:table-cell>
          <table:table-cell table:style-name="ce78" table:formula="of:=[.E51]+[.I51]+[.M51]+[.Q51]+[.U51]+[.Y51]+[.AC51]+[.AG51]+[.AO51]" office:value-type="float" office:value="992" calcext:value-type="float">
            <text:p>992</text:p>
          </table:table-cell>
          <table:table-cell table:style-name="ce78" table:formula="of:=[.F51]+[.J51]+[.N51]+[.R51]+[.V51]+[.Z51]+[.AD51]+[.AH51]+[.AP51]" office:value-type="float" office:value="263" calcext:value-type="float">
            <text:p>263</text:p>
          </table:table-cell>
          <table:table-cell/>
        </table:table-row>
        <table:table-row table:style-name="ro14">
          <table:table-cell table:style-name="ce4" office:value-type="string" calcext:value-type="string">
            <text:p>Franche-Comté</text:p>
          </table:table-cell>
          <table:table-cell table:style-name="ce9" office:value-type="string" calcext:value-type="string">
            <text:p>Doubs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96" calcext:value-type="float">
            <text:p>96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96" calcext:value-type="float">
            <text:p>9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6" calcext:value-type="float">
            <text:p>96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96" calcext:value-type="float">
            <text:p>9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7" calcext:value-type="float">
            <text:p>77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77" calcext:value-type="float">
            <text:p>7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9" calcext:value-type="float">
            <text:p>9</text:p>
          </table:table-cell>
          <table:table-cell table:style-name="ce77" table:formula="of:=[.C52]+[.G52]+[.K52]+[.O52]+[.S52]+[.W52]+[.AA52]+[.AE52]+[.AM52]" office:value-type="float" office:value="418" calcext:value-type="float">
            <text:p>418</text:p>
          </table:table-cell>
          <table:table-cell table:style-name="ce77" table:formula="of:=[.D52]+[.H52]+[.L52]+[.P52]+[.T52]+[.X52]+[.AB52]+[.AF52]+[.AN52]" office:value-type="float" office:value="213" calcext:value-type="float">
            <text:p>213</text:p>
          </table:table-cell>
          <table:table-cell table:style-name="ce77" table:formula="of:=[.E52]+[.I52]+[.M52]+[.Q52]+[.U52]+[.Y52]+[.AC52]+[.AG52]+[.AO52]" office:value-type="float" office:value="409" calcext:value-type="float">
            <text:p>409</text:p>
          </table:table-cell>
          <table:table-cell table:style-name="ce77" table:formula="of:=[.F52]+[.J52]+[.N52]+[.R52]+[.V52]+[.Z52]+[.AD52]+[.AH52]+[.AP52]" office:value-type="float" office:value="9" calcext:value-type="float">
            <text:p>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Jura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7" table:formula="of:=[.C53]+[.G53]+[.K53]+[.O53]+[.S53]+[.W53]+[.AA53]+[.AE53]+[.AM53]" office:value-type="float" office:value="132" calcext:value-type="float">
            <text:p>132</text:p>
          </table:table-cell>
          <table:table-cell table:style-name="ce77" table:formula="of:=[.D53]+[.H53]+[.L53]+[.P53]+[.T53]+[.X53]+[.AB53]+[.AF53]+[.AN53]" office:value-type="float" office:value="64" calcext:value-type="float">
            <text:p>64</text:p>
          </table:table-cell>
          <table:table-cell table:style-name="ce77" table:formula="of:=[.E53]+[.I53]+[.M53]+[.Q53]+[.U53]+[.Y53]+[.AC53]+[.AG53]+[.AO53]" office:value-type="float" office:value="116" calcext:value-type="float">
            <text:p>116</text:p>
          </table:table-cell>
          <table:table-cell table:style-name="ce77" table:formula="of:=[.F53]+[.J53]+[.N53]+[.R53]+[.V53]+[.Z53]+[.AD53]+[.AH53]+[.AP53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Saôn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54]+[.G54]+[.K54]+[.O54]+[.S54]+[.W54]+[.AA54]+[.AE54]+[.AM54]" office:value-type="float" office:value="0" calcext:value-type="float">
            <text:p>0</text:p>
          </table:table-cell>
          <table:table-cell table:style-name="ce77" table:formula="of:=[.D54]+[.H54]+[.L54]+[.P54]+[.T54]+[.X54]+[.AB54]+[.AF54]+[.AN54]" office:value-type="float" office:value="0" calcext:value-type="float">
            <text:p>0</text:p>
          </table:table-cell>
          <table:table-cell table:style-name="ce77" table:formula="of:=[.E54]+[.I54]+[.M54]+[.Q54]+[.U54]+[.Y54]+[.AC54]+[.AG54]+[.AO54]" office:value-type="float" office:value="0" calcext:value-type="float">
            <text:p>0</text:p>
          </table:table-cell>
          <table:table-cell table:style-name="ce77" table:formula="of:=[.F54]+[.J54]+[.N54]+[.R54]+[.V54]+[.Z54]+[.AD54]+[.AH54]+[.AP5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erritoire de Belfort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55]+[.G55]+[.K55]+[.O55]+[.S55]+[.W55]+[.AA55]+[.AE55]+[.AM55]" office:value-type="float" office:value="48" calcext:value-type="float">
            <text:p>48</text:p>
          </table:table-cell>
          <table:table-cell table:style-name="ce77" table:formula="of:=[.D55]+[.H55]+[.L55]+[.P55]+[.T55]+[.X55]+[.AB55]+[.AF55]+[.AN55]" office:value-type="float" office:value="29" calcext:value-type="float">
            <text:p>29</text:p>
          </table:table-cell>
          <table:table-cell table:style-name="ce77" table:formula="of:=[.E55]+[.I55]+[.M55]+[.Q55]+[.U55]+[.Y55]+[.AC55]+[.AG55]+[.AO55]" office:value-type="float" office:value="48" calcext:value-type="float">
            <text:p>48</text:p>
          </table:table-cell>
          <table:table-cell table:style-name="ce77" table:formula="of:=[.F55]+[.J55]+[.N55]+[.R55]+[.V55]+[.Z55]+[.AD55]+[.AH55]+[.AP5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Franche-Comté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8" calcext:value-type="float">
            <text:p>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8" calcext:value-type="float">
            <text:p>2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3" calcext:value-type="float">
            <text:p>43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123" calcext:value-type="float">
            <text:p>123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20" calcext:value-type="float">
            <text:p>12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8" calcext:value-type="float">
            <text:p>11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15" calcext:value-type="float">
            <text:p>11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1" calcext:value-type="float">
            <text:p>11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09" calcext:value-type="float">
            <text:p>10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7" calcext:value-type="float">
            <text:p>17</text:p>
          </table:table-cell>
          <table:table-cell table:style-name="ce78" table:formula="of:=[.C56]+[.G56]+[.K56]+[.O56]+[.S56]+[.W56]+[.AA56]+[.AE56]+[.AM56]" office:value-type="float" office:value="598" calcext:value-type="float">
            <text:p>598</text:p>
          </table:table-cell>
          <table:table-cell table:style-name="ce78" table:formula="of:=[.D56]+[.H56]+[.L56]+[.P56]+[.T56]+[.X56]+[.AB56]+[.AF56]+[.AN56]" office:value-type="float" office:value="306" calcext:value-type="float">
            <text:p>306</text:p>
          </table:table-cell>
          <table:table-cell table:style-name="ce78" table:formula="of:=[.E56]+[.I56]+[.M56]+[.Q56]+[.U56]+[.Y56]+[.AC56]+[.AG56]+[.AO56]" office:value-type="float" office:value="573" calcext:value-type="float">
            <text:p>573</text:p>
          </table:table-cell>
          <table:table-cell table:style-name="ce78" table:formula="of:=[.F56]+[.J56]+[.N56]+[.R56]+[.V56]+[.Z56]+[.AD56]+[.AH56]+[.AP56]" office:value-type="float" office:value="25" calcext:value-type="float">
            <text:p>25</text:p>
          </table:table-cell>
          <table:table-cell/>
        </table:table-row>
        <table:table-row table:style-name="ro14">
          <table:table-cell table:style-name="ce4" office:value-type="string" calcext:value-type="string">
            <text:p>Haute-Normandie</text:p>
          </table:table-cell>
          <table:table-cell table:style-name="ce9" office:value-type="string" calcext:value-type="string">
            <text:p>Eure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8" calcext:value-type="float">
            <text:p>7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4" calcext:value-type="float">
            <text:p>134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" calcext:value-type="float">
            <text:p>76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76" calcext:value-type="float">
            <text:p>7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2" calcext:value-type="float">
            <text:p>12</text:p>
          </table:table-cell>
          <table:table-cell table:style-name="ce77" table:formula="of:=[.C57]+[.G57]+[.K57]+[.O57]+[.S57]+[.W57]+[.AA57]+[.AE57]+[.AM57]" office:value-type="float" office:value="542" calcext:value-type="float">
            <text:p>542</text:p>
          </table:table-cell>
          <table:table-cell table:style-name="ce77" table:formula="of:=[.D57]+[.H57]+[.L57]+[.P57]+[.T57]+[.X57]+[.AB57]+[.AF57]+[.AN57]" office:value-type="float" office:value="383" calcext:value-type="float">
            <text:p>383</text:p>
          </table:table-cell>
          <table:table-cell table:style-name="ce77" table:formula="of:=[.E57]+[.I57]+[.M57]+[.Q57]+[.U57]+[.Y57]+[.AC57]+[.AG57]+[.AO57]" office:value-type="float" office:value="529" calcext:value-type="float">
            <text:p>529</text:p>
          </table:table-cell>
          <table:table-cell table:style-name="ce77" table:formula="of:=[.F57]+[.J57]+[.N57]+[.R57]+[.V57]+[.Z57]+[.AD57]+[.AH57]+[.AP57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Maritime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95" calcext:value-type="float">
            <text:p>9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7" calcext:value-type="float">
            <text:p>13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36" calcext:value-type="float">
            <text:p>1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0" calcext:value-type="float">
            <text:p>7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86" calcext:value-type="float">
            <text:p>8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4" calcext:value-type="float">
            <text:p>1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25" calcext:value-type="float">
            <text:p>1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3" calcext:value-type="float">
            <text:p>103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02" calcext:value-type="float">
            <text:p>10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35" calcext:value-type="float">
            <text:p>35</text:p>
          </table:table-cell>
          <table:table-cell table:style-name="ce77" table:formula="of:=[.C58]+[.G58]+[.K58]+[.O58]+[.S58]+[.W58]+[.AA58]+[.AE58]+[.AM58]" office:value-type="float" office:value="917" calcext:value-type="float">
            <text:p>917</text:p>
          </table:table-cell>
          <table:table-cell table:style-name="ce77" table:formula="of:=[.D58]+[.H58]+[.L58]+[.P58]+[.T58]+[.X58]+[.AB58]+[.AF58]+[.AN58]" office:value-type="float" office:value="503" calcext:value-type="float">
            <text:p>503</text:p>
          </table:table-cell>
          <table:table-cell table:style-name="ce77" table:formula="of:=[.E58]+[.I58]+[.M58]+[.Q58]+[.U58]+[.Y58]+[.AC58]+[.AG58]+[.AO58]" office:value-type="float" office:value="880" calcext:value-type="float">
            <text:p>880</text:p>
          </table:table-cell>
          <table:table-cell table:style-name="ce77" table:formula="of:=[.F58]+[.J58]+[.N58]+[.R58]+[.V58]+[.Z58]+[.AD58]+[.AH58]+[.AP58]" office:value-type="float" office:value="37" calcext:value-type="float">
            <text:p>37</text:p>
          </table:table-cell>
          <table:table-cell/>
        </table:table-row>
        <table:table-row table:style-name="ro14">
          <table:table-cell table:style-name="ce5" office:value-type="string" calcext:value-type="string">
            <text:p>Haute-Norman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73" calcext:value-type="float">
            <text:p>17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71" calcext:value-type="float">
            <text:p>271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270" calcext:value-type="float">
            <text:p>27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0" calcext:value-type="float">
            <text:p>13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30" calcext:value-type="float">
            <text:p>1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8" calcext:value-type="float">
            <text:p>10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07" calcext:value-type="float">
            <text:p>10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4" calcext:value-type="float">
            <text:p>134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171" calcext:value-type="float">
            <text:p>171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71" calcext:value-type="float">
            <text:p>17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01" calcext:value-type="float">
            <text:p>201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201" calcext:value-type="float">
            <text:p>20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36" calcext:value-type="float">
            <text:p>136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35" calcext:value-type="float">
            <text:p>13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47" calcext:value-type="float">
            <text:p>47</text:p>
          </table:table-cell>
          <table:table-cell table:style-name="ce78" table:formula="of:=[.C59]+[.G59]+[.K59]+[.O59]+[.S59]+[.W59]+[.AA59]+[.AE59]+[.AM59]" office:value-type="float" office:value="1459" calcext:value-type="float">
            <text:p>1 459</text:p>
          </table:table-cell>
          <table:table-cell table:style-name="ce78" table:formula="of:=[.D59]+[.H59]+[.L59]+[.P59]+[.T59]+[.X59]+[.AB59]+[.AF59]+[.AN59]" office:value-type="float" office:value="886" calcext:value-type="float">
            <text:p>886</text:p>
          </table:table-cell>
          <table:table-cell table:style-name="ce78" table:formula="of:=[.E59]+[.I59]+[.M59]+[.Q59]+[.U59]+[.Y59]+[.AC59]+[.AG59]+[.AO59]" office:value-type="float" office:value="1409" calcext:value-type="float">
            <text:p>1 409</text:p>
          </table:table-cell>
          <table:table-cell table:style-name="ce78" table:formula="of:=[.F59]+[.J59]+[.N59]+[.R59]+[.V59]+[.Z59]+[.AD59]+[.AH59]+[.AP59]" office:value-type="float" office:value="50" calcext:value-type="float">
            <text:p>50</text:p>
          </table:table-cell>
          <table:table-cell/>
        </table:table-row>
        <table:table-row table:style-name="ro14">
          <table:table-cell table:style-name="ce4" office:value-type="string" calcext:value-type="string">
            <text:p>Ile-de-France</text:p>
          </table:table-cell>
          <table:table-cell table:style-name="ce9" office:value-type="string" calcext:value-type="string">
            <text:p>Paris</text:p>
          </table:table-cell>
          <table:table-cell table:style-name="ce52" office:value-type="float" office:value="6036" calcext:value-type="float">
            <text:p>6 036</text:p>
          </table:table-cell>
          <table:table-cell table:style-name="ce52" office:value-type="float" office:value="4504" calcext:value-type="float">
            <text:p>4 504</text:p>
          </table:table-cell>
          <table:table-cell table:style-name="ce52" office:value-type="float" office:value="5241" calcext:value-type="float">
            <text:p>5 241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6016" calcext:value-type="float">
            <text:p>6 016</text:p>
          </table:table-cell>
          <table:table-cell table:style-name="ce52" office:value-type="float" office:value="3768" calcext:value-type="float">
            <text:p>3 768</text:p>
          </table:table-cell>
          <table:table-cell table:style-name="ce52" office:value-type="float" office:value="4159" calcext:value-type="float">
            <text:p>4 159</text:p>
          </table:table-cell>
          <table:table-cell table:style-name="ce64" office:value-type="float" office:value="1857" calcext:value-type="float">
            <text:p>1 857</text:p>
          </table:table-cell>
          <table:table-cell table:style-name="ce64" office:value-type="float" office:value="5361" calcext:value-type="float">
            <text:p>5 361</text:p>
          </table:table-cell>
          <table:table-cell table:style-name="ce52" office:value-type="float" office:value="3170" calcext:value-type="float">
            <text:p>3 170</text:p>
          </table:table-cell>
          <table:table-cell table:style-name="ce52" office:value-type="float" office:value="3455" calcext:value-type="float">
            <text:p>3 455</text:p>
          </table:table-cell>
          <table:table-cell table:style-name="ce64" office:value-type="float" office:value="1906" calcext:value-type="float">
            <text:p>1 906</text:p>
          </table:table-cell>
          <table:table-cell table:style-name="ce64" office:value-type="float" office:value="4599" calcext:value-type="float">
            <text:p>4 599</text:p>
          </table:table-cell>
          <table:table-cell table:style-name="ce52" office:value-type="float" office:value="2866" calcext:value-type="float">
            <text:p>2 866</text:p>
          </table:table-cell>
          <table:table-cell table:style-name="ce52" office:value-type="float" office:value="3108" calcext:value-type="float">
            <text:p>3 108</text:p>
          </table:table-cell>
          <table:table-cell table:style-name="ce64" office:value-type="float" office:value="1491" calcext:value-type="float">
            <text:p>1 491</text:p>
          </table:table-cell>
          <table:table-cell table:style-name="ce64" office:value-type="float" office:value="3776" calcext:value-type="float">
            <text:p>3 776</text:p>
          </table:table-cell>
          <table:table-cell table:style-name="ce52" office:value-type="float" office:value="2325" calcext:value-type="float">
            <text:p>2 325</text:p>
          </table:table-cell>
          <table:table-cell table:style-name="ce52" office:value-type="float" office:value="2478" calcext:value-type="float">
            <text:p>2 478</text:p>
          </table:table-cell>
          <table:table-cell table:style-name="ce64" office:value-type="float" office:value="1298" calcext:value-type="float">
            <text:p>1 298</text:p>
          </table:table-cell>
          <table:table-cell table:style-name="ce70" office:value-type="float" office:value="6010" calcext:value-type="float">
            <text:p>6 010</text:p>
          </table:table-cell>
          <table:table-cell table:style-name="ce73" office:value-type="float" office:value="3465" calcext:value-type="float">
            <text:p>3 465</text:p>
          </table:table-cell>
          <table:table-cell table:style-name="ce73" office:value-type="float" office:value="3672" calcext:value-type="float">
            <text:p>3 672</text:p>
          </table:table-cell>
          <table:table-cell table:style-name="ce70" office:value-type="float" office:value="2338" calcext:value-type="float">
            <text:p>2 338</text:p>
          </table:table-cell>
          <table:table-cell table:style-name="ce70" office:value-type="float" office:value="5348" calcext:value-type="float">
            <text:p>5 348</text:p>
          </table:table-cell>
          <table:table-cell table:style-name="ce73" office:value-type="float" office:value="2773" calcext:value-type="float">
            <text:p>2 773</text:p>
          </table:table-cell>
          <table:table-cell table:style-name="ce73" office:value-type="float" office:value="2955" calcext:value-type="float">
            <text:p>2 955</text:p>
          </table:table-cell>
          <table:table-cell table:style-name="ce70" office:value-type="float" office:value="2393" calcext:value-type="float">
            <text:p>2 393</text:p>
          </table:table-cell>
          <table:table-cell table:style-name="ce70" office:value-type="float" office:value="4715" calcext:value-type="float">
            <text:p>4 715</text:p>
          </table:table-cell>
          <table:table-cell table:style-name="ce73" office:value-type="float" office:value="2160" calcext:value-type="float">
            <text:p>2 160</text:p>
          </table:table-cell>
          <table:table-cell table:style-name="ce73" office:value-type="float" office:value="2264" calcext:value-type="float">
            <text:p>2 264</text:p>
          </table:table-cell>
          <table:table-cell table:style-name="ce70" office:value-type="float" office:value="2451" calcext:value-type="float">
            <text:p>2 451</text:p>
          </table:table-cell>
          <table:table-cell table:style-name="ce70" office:value-type="float" office:value="4014" calcext:value-type="float">
            <text:p>4 014</text:p>
          </table:table-cell>
          <table:table-cell table:style-name="ce70" office:value-type="float" office:value="1486" calcext:value-type="float">
            <text:p>1 486</text:p>
          </table:table-cell>
          <table:table-cell table:style-name="ce70" office:value-type="float" office:value="1512" calcext:value-type="float">
            <text:p>1 512</text:p>
          </table:table-cell>
          <table:table-cell table:style-name="ce70" office:value-type="float" office:value="2502" calcext:value-type="float">
            <text:p>2 502</text:p>
          </table:table-cell>
          <table:table-cell table:style-name="ce70" office:value-type="float" office:value="4130" calcext:value-type="float">
            <text:p>4 130</text:p>
          </table:table-cell>
          <table:table-cell table:style-name="ce70" office:value-type="float" office:value="685" calcext:value-type="float">
            <text:p>685</text:p>
          </table:table-cell>
          <table:table-cell table:style-name="ce70" office:value-type="float" office:value="687" calcext:value-type="float">
            <text:p>687</text:p>
          </table:table-cell>
          <table:table-cell table:style-name="ce70" office:value-type="float" office:value="3443" calcext:value-type="float">
            <text:p>3 443</text:p>
          </table:table-cell>
          <table:table-cell table:style-name="ce77" table:formula="of:=[.C60]+[.G60]+[.K60]+[.O60]+[.S60]+[.W60]+[.AA60]+[.AE60]+[.AM60]" office:value-type="float" office:value="45991" calcext:value-type="float">
            <text:p>45 991</text:p>
          </table:table-cell>
          <table:table-cell table:style-name="ce77" table:formula="of:=[.D60]+[.H60]+[.L60]+[.P60]+[.T60]+[.X60]+[.AB60]+[.AF60]+[.AN60]" office:value-type="float" office:value="25716" calcext:value-type="float">
            <text:p>25 716</text:p>
          </table:table-cell>
          <table:table-cell table:style-name="ce77" table:formula="of:=[.E60]+[.I60]+[.M60]+[.Q60]+[.U60]+[.Y60]+[.AC60]+[.AG60]+[.AO60]" office:value-type="float" office:value="28019" calcext:value-type="float">
            <text:p>28 019</text:p>
          </table:table-cell>
          <table:table-cell table:style-name="ce77" table:formula="of:=[.F60]+[.J60]+[.N60]+[.R60]+[.V60]+[.Z60]+[.AD60]+[.AH60]+[.AP60]" office:value-type="float" office:value="17972" calcext:value-type="float">
            <text:p>17 97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et Marne</text:p>
          </table:table-cell>
          <table:table-cell table:style-name="ce52" office:value-type="float" office:value="577" calcext:value-type="float">
            <text:p>577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513" calcext:value-type="float">
            <text:p>513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920" calcext:value-type="float">
            <text:p>920</text:p>
          </table:table-cell>
          <table:table-cell table:style-name="ce52" office:value-type="float" office:value="628" calcext:value-type="float">
            <text:p>628</text:p>
          </table:table-cell>
          <table:table-cell table:style-name="ce52" office:value-type="float" office:value="752" calcext:value-type="float">
            <text:p>752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862" calcext:value-type="float">
            <text:p>862</text:p>
          </table:table-cell>
          <table:table-cell table:style-name="ce52" office:value-type="float" office:value="540" calcext:value-type="float">
            <text:p>540</text:p>
          </table:table-cell>
          <table:table-cell table:style-name="ce52" office:value-type="float" office:value="638" calcext:value-type="float">
            <text:p>638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359" calcext:value-type="float">
            <text:p>1 359</text:p>
          </table:table-cell>
          <table:table-cell table:style-name="ce52" office:value-type="float" office:value="907" calcext:value-type="float">
            <text:p>907</text:p>
          </table:table-cell>
          <table:table-cell table:style-name="ce52" office:value-type="float" office:value="998" calcext:value-type="float">
            <text:p>998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2088" calcext:value-type="float">
            <text:p>2 088</text:p>
          </table:table-cell>
          <table:table-cell table:style-name="ce52" office:value-type="float" office:value="1409" calcext:value-type="float">
            <text:p>1 409</text:p>
          </table:table-cell>
          <table:table-cell table:style-name="ce52" office:value-type="float" office:value="1499" calcext:value-type="float">
            <text:p>1 499</text:p>
          </table:table-cell>
          <table:table-cell table:style-name="ce64" office:value-type="float" office:value="589" calcext:value-type="float">
            <text:p>589</text:p>
          </table:table-cell>
          <table:table-cell table:style-name="ce70" office:value-type="float" office:value="1576" calcext:value-type="float">
            <text:p>1 576</text:p>
          </table:table-cell>
          <table:table-cell table:style-name="ce73" office:value-type="float" office:value="1225" calcext:value-type="float">
            <text:p>1 225</text:p>
          </table:table-cell>
          <table:table-cell table:style-name="ce73" office:value-type="float" office:value="1303" calcext:value-type="float">
            <text:p>1 303</text:p>
          </table:table-cell>
          <table:table-cell table:style-name="ce70" office:value-type="float" office:value="273" calcext:value-type="float">
            <text:p>273</text:p>
          </table:table-cell>
          <table:table-cell table:style-name="ce70" office:value-type="float" office:value="1492" calcext:value-type="float">
            <text:p>1 492</text:p>
          </table:table-cell>
          <table:table-cell table:style-name="ce73" office:value-type="float" office:value="1125" calcext:value-type="float">
            <text:p>1 125</text:p>
          </table:table-cell>
          <table:table-cell table:style-name="ce73" office:value-type="float" office:value="1214" calcext:value-type="float">
            <text:p>1 214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1247" calcext:value-type="float">
            <text:p>1 247</text:p>
          </table:table-cell>
          <table:table-cell table:style-name="ce73" office:value-type="float" office:value="923" calcext:value-type="float">
            <text:p>923</text:p>
          </table:table-cell>
          <table:table-cell table:style-name="ce73" office:value-type="float" office:value="985" calcext:value-type="float">
            <text:p>985</text:p>
          </table:table-cell>
          <table:table-cell table:style-name="ce70" office:value-type="float" office:value="262" calcext:value-type="float">
            <text:p>262</text:p>
          </table:table-cell>
          <table:table-cell table:style-name="ce70" office:value-type="float" office:value="1103" calcext:value-type="float">
            <text:p>1 103</text:p>
          </table:table-cell>
          <table:table-cell table:style-name="ce70" office:value-type="float" office:value="724" calcext:value-type="float">
            <text:p>724</text:p>
          </table:table-cell>
          <table:table-cell table:style-name="ce70" office:value-type="float" office:value="743" calcext:value-type="float">
            <text:p>743</text:p>
          </table:table-cell>
          <table:table-cell table:style-name="ce70" office:value-type="float" office:value="360" calcext:value-type="float">
            <text:p>360</text:p>
          </table:table-cell>
          <table:table-cell table:style-name="ce70" office:value-type="float" office:value="1381" calcext:value-type="float">
            <text:p>1 381</text:p>
          </table:table-cell>
          <table:table-cell table:style-name="ce70" office:value-type="float" office:value="472" calcext:value-type="float">
            <text:p>472</text:p>
          </table:table-cell>
          <table:table-cell table:style-name="ce70" office:value-type="float" office:value="475" calcext:value-type="float">
            <text:p>475</text:p>
          </table:table-cell>
          <table:table-cell table:style-name="ce70" office:value-type="float" office:value="906" calcext:value-type="float">
            <text:p>906</text:p>
          </table:table-cell>
          <table:table-cell table:style-name="ce77" table:formula="of:=[.C61]+[.G61]+[.K61]+[.O61]+[.S61]+[.W61]+[.AA61]+[.AE61]+[.AM61]" office:value-type="float" office:value="11502" calcext:value-type="float">
            <text:p>11 502</text:p>
          </table:table-cell>
          <table:table-cell table:style-name="ce77" table:formula="of:=[.D61]+[.H61]+[.L61]+[.P61]+[.T61]+[.X61]+[.AB61]+[.AF61]+[.AN61]" office:value-type="float" office:value="7629" calcext:value-type="float">
            <text:p>7 629</text:p>
          </table:table-cell>
          <table:table-cell table:style-name="ce77" table:formula="of:=[.E61]+[.I61]+[.M61]+[.Q61]+[.U61]+[.Y61]+[.AC61]+[.AG61]+[.AO61]" office:value-type="float" office:value="8377" calcext:value-type="float">
            <text:p>8 377</text:p>
          </table:table-cell>
          <table:table-cell table:style-name="ce77" table:formula="of:=[.F61]+[.J61]+[.N61]+[.R61]+[.V61]+[.Z61]+[.AD61]+[.AH61]+[.AP61]" office:value-type="float" office:value="3125" calcext:value-type="float">
            <text:p>3 12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Yvelines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271" calcext:value-type="float">
            <text:p>2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0" calcext:value-type="float">
            <text:p>200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199" calcext:value-type="float">
            <text:p>19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37" calcext:value-type="float">
            <text:p>437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437" calcext:value-type="float">
            <text:p>4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8" calcext:value-type="float">
            <text:p>428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426" calcext:value-type="float">
            <text:p>42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24" calcext:value-type="float">
            <text:p>924</text:p>
          </table:table-cell>
          <table:table-cell table:style-name="ce52" office:value-type="float" office:value="672" calcext:value-type="float">
            <text:p>672</text:p>
          </table:table-cell>
          <table:table-cell table:style-name="ce52" office:value-type="float" office:value="916" calcext:value-type="float">
            <text:p>916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1010" calcext:value-type="float">
            <text:p>1 010</text:p>
          </table:table-cell>
          <table:table-cell table:style-name="ce73" office:value-type="float" office:value="799" calcext:value-type="float">
            <text:p>799</text:p>
          </table:table-cell>
          <table:table-cell table:style-name="ce73" office:value-type="float" office:value="998" calcext:value-type="float">
            <text:p>99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46" calcext:value-type="float">
            <text:p>946</text:p>
          </table:table-cell>
          <table:table-cell table:style-name="ce73" office:value-type="float" office:value="723" calcext:value-type="float">
            <text:p>723</text:p>
          </table:table-cell>
          <table:table-cell table:style-name="ce73" office:value-type="float" office:value="920" calcext:value-type="float">
            <text:p>92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002" calcext:value-type="float">
            <text:p>1 002</text:p>
          </table:table-cell>
          <table:table-cell table:style-name="ce73" office:value-type="float" office:value="792" calcext:value-type="float">
            <text:p>792</text:p>
          </table:table-cell>
          <table:table-cell table:style-name="ce73" office:value-type="float" office:value="940" calcext:value-type="float">
            <text:p>94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997" calcext:value-type="float">
            <text:p>997</text:p>
          </table:table-cell>
          <table:table-cell table:style-name="ce70" office:value-type="float" office:value="737" calcext:value-type="float">
            <text:p>737</text:p>
          </table:table-cell>
          <table:table-cell table:style-name="ce70" office:value-type="float" office:value="832" calcext:value-type="float">
            <text:p>832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1271" calcext:value-type="float">
            <text:p>1 271</text:p>
          </table:table-cell>
          <table:table-cell table:style-name="ce70" office:value-type="float" office:value="591" calcext:value-type="float">
            <text:p>591</text:p>
          </table:table-cell>
          <table:table-cell table:style-name="ce70" office:value-type="float" office:value="632" calcext:value-type="float">
            <text:p>632</text:p>
          </table:table-cell>
          <table:table-cell table:style-name="ce70" office:value-type="float" office:value="639" calcext:value-type="float">
            <text:p>639</text:p>
          </table:table-cell>
          <table:table-cell table:style-name="ce77" table:formula="of:=[.C62]+[.G62]+[.K62]+[.O62]+[.S62]+[.W62]+[.AA62]+[.AE62]+[.AM62]" office:value-type="float" office:value="6489" calcext:value-type="float">
            <text:p>6 489</text:p>
          </table:table-cell>
          <table:table-cell table:style-name="ce77" table:formula="of:=[.D62]+[.H62]+[.L62]+[.P62]+[.T62]+[.X62]+[.AB62]+[.AF62]+[.AN62]" office:value-type="float" office:value="4694" calcext:value-type="float">
            <text:p>4 694</text:p>
          </table:table-cell>
          <table:table-cell table:style-name="ce77" table:formula="of:=[.E62]+[.I62]+[.M62]+[.Q62]+[.U62]+[.Y62]+[.AC62]+[.AG62]+[.AO62]" office:value-type="float" office:value="5739" calcext:value-type="float">
            <text:p>5 739</text:p>
          </table:table-cell>
          <table:table-cell table:style-name="ce77" table:formula="of:=[.F62]+[.J62]+[.N62]+[.R62]+[.V62]+[.Z62]+[.AD62]+[.AH62]+[.AP62]" office:value-type="float" office:value="750" calcext:value-type="float">
            <text:p>75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Essonne</text:p>
          </table:table-cell>
          <table:table-cell table:style-name="ce52" office:value-type="float" office:value="619" calcext:value-type="float">
            <text:p>619</text:p>
          </table:table-cell>
          <table:table-cell table:style-name="ce52" office:value-type="float" office:value="497" calcext:value-type="float">
            <text:p>497</text:p>
          </table:table-cell>
          <table:table-cell table:style-name="ce52" office:value-type="float" office:value="539" calcext:value-type="float">
            <text:p>53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634" calcext:value-type="float">
            <text:p>634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534" calcext:value-type="float">
            <text:p>534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530" calcext:value-type="float">
            <text:p>530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434" calcext:value-type="float">
            <text:p>43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616" calcext:value-type="float">
            <text:p>616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513" calcext:value-type="float">
            <text:p>513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666" calcext:value-type="float">
            <text:p>666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540" calcext:value-type="float">
            <text:p>540</text:p>
          </table:table-cell>
          <table:table-cell table:style-name="ce64" office:value-type="float" office:value="126" calcext:value-type="float">
            <text:p>126</text:p>
          </table:table-cell>
          <table:table-cell table:style-name="ce70" office:value-type="float" office:value="1351" calcext:value-type="float">
            <text:p>1 351</text:p>
          </table:table-cell>
          <table:table-cell table:style-name="ce73" office:value-type="float" office:value="1068" calcext:value-type="float">
            <text:p>1 068</text:p>
          </table:table-cell>
          <table:table-cell table:style-name="ce73" office:value-type="float" office:value="1146" calcext:value-type="float">
            <text:p>1 146</text:p>
          </table:table-cell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748" calcext:value-type="float">
            <text:p>748</text:p>
          </table:table-cell>
          <table:table-cell table:style-name="ce73" office:value-type="float" office:value="615" calcext:value-type="float">
            <text:p>615</text:p>
          </table:table-cell>
          <table:table-cell table:style-name="ce73" office:value-type="float" office:value="642" calcext:value-type="float">
            <text:p>642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874" calcext:value-type="float">
            <text:p>874</text:p>
          </table:table-cell>
          <table:table-cell table:style-name="ce73" office:value-type="float" office:value="671" calcext:value-type="float">
            <text:p>671</text:p>
          </table:table-cell>
          <table:table-cell table:style-name="ce73" office:value-type="float" office:value="711" calcext:value-type="float">
            <text:p>711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1460" calcext:value-type="float">
            <text:p>1 460</text:p>
          </table:table-cell>
          <table:table-cell table:style-name="ce70" office:value-type="float" office:value="958" calcext:value-type="float">
            <text:p>958</text:p>
          </table:table-cell>
          <table:table-cell table:style-name="ce70" office:value-type="float" office:value="985" calcext:value-type="float">
            <text:p>985</text:p>
          </table:table-cell>
          <table:table-cell table:style-name="ce70" office:value-type="float" office:value="475" calcext:value-type="float">
            <text:p>475</text:p>
          </table:table-cell>
          <table:table-cell table:style-name="ce70" office:value-type="float" office:value="1180" calcext:value-type="float">
            <text:p>1 180</text:p>
          </table:table-cell>
          <table:table-cell table:style-name="ce70" office:value-type="float" office:value="577" calcext:value-type="float">
            <text:p>577</text:p>
          </table:table-cell>
          <table:table-cell table:style-name="ce70" office:value-type="float" office:value="592" calcext:value-type="float">
            <text:p>592</text:p>
          </table:table-cell>
          <table:table-cell table:style-name="ce70" office:value-type="float" office:value="588" calcext:value-type="float">
            <text:p>588</text:p>
          </table:table-cell>
          <table:table-cell table:style-name="ce77" table:formula="of:=[.C63]+[.G63]+[.K63]+[.O63]+[.S63]+[.W63]+[.AA63]+[.AE63]+[.AM63]" office:value-type="float" office:value="7218" calcext:value-type="float">
            <text:p>7 218</text:p>
          </table:table-cell>
          <table:table-cell table:style-name="ce77" table:formula="of:=[.D63]+[.H63]+[.L63]+[.P63]+[.T63]+[.X63]+[.AB63]+[.AF63]+[.AN63]" office:value-type="float" office:value="5334" calcext:value-type="float">
            <text:p>5 334</text:p>
          </table:table-cell>
          <table:table-cell table:style-name="ce77" table:formula="of:=[.E63]+[.I63]+[.M63]+[.Q63]+[.U63]+[.Y63]+[.AC63]+[.AG63]+[.AO63]" office:value-type="float" office:value="5651" calcext:value-type="float">
            <text:p>5 651</text:p>
          </table:table-cell>
          <table:table-cell table:style-name="ce77" table:formula="of:=[.F63]+[.J63]+[.N63]+[.R63]+[.V63]+[.Z63]+[.AD63]+[.AH63]+[.AP63]" office:value-type="float" office:value="1567" calcext:value-type="float">
            <text:p>1 56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s de Seine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433" calcext:value-type="float">
            <text:p>43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56" calcext:value-type="float">
            <text:p>856</text:p>
          </table:table-cell>
          <table:table-cell table:style-name="ce52" office:value-type="float" office:value="681" calcext:value-type="float">
            <text:p>681</text:p>
          </table:table-cell>
          <table:table-cell table:style-name="ce52" office:value-type="float" office:value="831" calcext:value-type="float">
            <text:p>83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833" calcext:value-type="float">
            <text:p>833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765" calcext:value-type="float">
            <text:p>76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818" calcext:value-type="float">
            <text:p>818</text:p>
          </table:table-cell>
          <table:table-cell table:style-name="ce52" office:value-type="float" office:value="652" calcext:value-type="float">
            <text:p>652</text:p>
          </table:table-cell>
          <table:table-cell table:style-name="ce52" office:value-type="float" office:value="727" calcext:value-type="float">
            <text:p>727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1028" calcext:value-type="float">
            <text:p>1 028</text:p>
          </table:table-cell>
          <table:table-cell table:style-name="ce52" office:value-type="float" office:value="781" calcext:value-type="float">
            <text:p>781</text:p>
          </table:table-cell>
          <table:table-cell table:style-name="ce52" office:value-type="float" office:value="862" calcext:value-type="float">
            <text:p>862</text:p>
          </table:table-cell>
          <table:table-cell table:style-name="ce64" office:value-type="float" office:value="166" calcext:value-type="float">
            <text:p>166</text:p>
          </table:table-cell>
          <table:table-cell table:style-name="ce70" office:value-type="float" office:value="1346" calcext:value-type="float">
            <text:p>1 346</text:p>
          </table:table-cell>
          <table:table-cell table:style-name="ce73" office:value-type="float" office:value="1060" calcext:value-type="float">
            <text:p>1 060</text:p>
          </table:table-cell>
          <table:table-cell table:style-name="ce73" office:value-type="float" office:value="1114" calcext:value-type="float">
            <text:p>1 114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1298" calcext:value-type="float">
            <text:p>1 298</text:p>
          </table:table-cell>
          <table:table-cell table:style-name="ce73" office:value-type="float" office:value="973" calcext:value-type="float">
            <text:p>973</text:p>
          </table:table-cell>
          <table:table-cell table:style-name="ce73" office:value-type="float" office:value="1051" calcext:value-type="float">
            <text:p>1 051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1397" calcext:value-type="float">
            <text:p>1 397</text:p>
          </table:table-cell>
          <table:table-cell table:style-name="ce73" office:value-type="float" office:value="1024" calcext:value-type="float">
            <text:p>1 024</text:p>
          </table:table-cell>
          <table:table-cell table:style-name="ce73" office:value-type="float" office:value="1089" calcext:value-type="float">
            <text:p>1 089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1630" calcext:value-type="float">
            <text:p>1 630</text:p>
          </table:table-cell>
          <table:table-cell table:style-name="ce70" office:value-type="float" office:value="1017" calcext:value-type="float">
            <text:p>1 017</text:p>
          </table:table-cell>
          <table:table-cell table:style-name="ce70" office:value-type="float" office:value="1055" calcext:value-type="float">
            <text:p>1 055</text:p>
          </table:table-cell>
          <table:table-cell table:style-name="ce70" office:value-type="float" office:value="575" calcext:value-type="float">
            <text:p>575</text:p>
          </table:table-cell>
          <table:table-cell table:style-name="ce70" office:value-type="float" office:value="2160" calcext:value-type="float">
            <text:p>2 160</text:p>
          </table:table-cell>
          <table:table-cell table:number-columns-repeated="2" table:style-name="ce70" office:value-type="float" office:value="757" calcext:value-type="float">
            <text:p>757</text:p>
          </table:table-cell>
          <table:table-cell table:style-name="ce70" office:value-type="float" office:value="1403" calcext:value-type="float">
            <text:p>1 403</text:p>
          </table:table-cell>
          <table:table-cell table:style-name="ce77" table:formula="of:=[.C64]+[.G64]+[.K64]+[.O64]+[.S64]+[.W64]+[.AA64]+[.AE64]+[.AM64]" office:value-type="float" office:value="10186" calcext:value-type="float">
            <text:p>10 186</text:p>
          </table:table-cell>
          <table:table-cell table:style-name="ce77" table:formula="of:=[.D64]+[.H64]+[.L64]+[.P64]+[.T64]+[.X64]+[.AB64]+[.AF64]+[.AN64]" office:value-type="float" office:value="6968" calcext:value-type="float">
            <text:p>6 968</text:p>
          </table:table-cell>
          <table:table-cell table:style-name="ce77" table:formula="of:=[.E64]+[.I64]+[.M64]+[.Q64]+[.U64]+[.Y64]+[.AC64]+[.AG64]+[.AO64]" office:value-type="float" office:value="7629" calcext:value-type="float">
            <text:p>7 629</text:p>
          </table:table-cell>
          <table:table-cell table:style-name="ce77" table:formula="of:=[.F64]+[.J64]+[.N64]+[.R64]+[.V64]+[.Z64]+[.AD64]+[.AH64]+[.AP64]" office:value-type="float" office:value="2557" calcext:value-type="float">
            <text:p>2 55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St Denis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854" calcext:value-type="float">
            <text:p>85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93" calcext:value-type="float">
            <text:p>1 293</text:p>
          </table:table-cell>
          <table:table-cell table:style-name="ce52" office:value-type="float" office:value="986" calcext:value-type="float">
            <text:p>986</text:p>
          </table:table-cell>
          <table:table-cell table:style-name="ce52" office:value-type="float" office:value="1229" calcext:value-type="float">
            <text:p>1 229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864" calcext:value-type="float">
            <text:p>1 864</text:p>
          </table:table-cell>
          <table:table-cell table:style-name="ce52" office:value-type="float" office:value="1196" calcext:value-type="float">
            <text:p>1 196</text:p>
          </table:table-cell>
          <table:table-cell table:style-name="ce52" office:value-type="float" office:value="1400" calcext:value-type="float">
            <text:p>1 400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1613" calcext:value-type="float">
            <text:p>1 613</text:p>
          </table:table-cell>
          <table:table-cell table:style-name="ce52" office:value-type="float" office:value="1080" calcext:value-type="float">
            <text:p>1 080</text:p>
          </table:table-cell>
          <table:table-cell table:style-name="ce52" office:value-type="float" office:value="1170" calcext:value-type="float">
            <text:p>1 170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3136" calcext:value-type="float">
            <text:p>3 136</text:p>
          </table:table-cell>
          <table:table-cell table:style-name="ce52" office:value-type="float" office:value="2193" calcext:value-type="float">
            <text:p>2 193</text:p>
          </table:table-cell>
          <table:table-cell table:style-name="ce52" office:value-type="float" office:value="2366" calcext:value-type="float">
            <text:p>2 366</text:p>
          </table:table-cell>
          <table:table-cell table:style-name="ce64" office:value-type="float" office:value="770" calcext:value-type="float">
            <text:p>770</text:p>
          </table:table-cell>
          <table:table-cell table:style-name="ce70" office:value-type="float" office:value="4201" calcext:value-type="float">
            <text:p>4 201</text:p>
          </table:table-cell>
          <table:table-cell table:style-name="ce73" office:value-type="float" office:value="2995" calcext:value-type="float">
            <text:p>2 995</text:p>
          </table:table-cell>
          <table:table-cell table:style-name="ce73" office:value-type="float" office:value="3128" calcext:value-type="float">
            <text:p>3 128</text:p>
          </table:table-cell>
          <table:table-cell table:style-name="ce70" office:value-type="float" office:value="1073" calcext:value-type="float">
            <text:p>1 073</text:p>
          </table:table-cell>
          <table:table-cell table:style-name="ce70" office:value-type="float" office:value="3346" calcext:value-type="float">
            <text:p>3 346</text:p>
          </table:table-cell>
          <table:table-cell table:style-name="ce73" office:value-type="float" office:value="2326" calcext:value-type="float">
            <text:p>2 326</text:p>
          </table:table-cell>
          <table:table-cell table:style-name="ce73" office:value-type="float" office:value="2408" calcext:value-type="float">
            <text:p>2 408</text:p>
          </table:table-cell>
          <table:table-cell table:style-name="ce70" office:value-type="float" office:value="938" calcext:value-type="float">
            <text:p>938</text:p>
          </table:table-cell>
          <table:table-cell table:style-name="ce70" office:value-type="float" office:value="3354" calcext:value-type="float">
            <text:p>3 354</text:p>
          </table:table-cell>
          <table:table-cell table:style-name="ce73" office:value-type="float" office:value="2222" calcext:value-type="float">
            <text:p>2 222</text:p>
          </table:table-cell>
          <table:table-cell table:style-name="ce73" office:value-type="float" office:value="2235" calcext:value-type="float">
            <text:p>2 235</text:p>
          </table:table-cell>
          <table:table-cell table:style-name="ce70" office:value-type="float" office:value="1119" calcext:value-type="float">
            <text:p>1 119</text:p>
          </table:table-cell>
          <table:table-cell table:style-name="ce70" office:value-type="float" office:value="3486" calcext:value-type="float">
            <text:p>3 486</text:p>
          </table:table-cell>
          <table:table-cell table:style-name="ce70" office:value-type="float" office:value="1873" calcext:value-type="float">
            <text:p>1 873</text:p>
          </table:table-cell>
          <table:table-cell table:style-name="ce70" office:value-type="float" office:value="1875" calcext:value-type="float">
            <text:p>1 875</text:p>
          </table:table-cell>
          <table:table-cell table:style-name="ce70" office:value-type="float" office:value="1611" calcext:value-type="float">
            <text:p>1 611</text:p>
          </table:table-cell>
          <table:table-cell table:style-name="ce70" office:value-type="float" office:value="3788" calcext:value-type="float">
            <text:p>3 788</text:p>
          </table:table-cell>
          <table:table-cell table:style-name="ce70" office:value-type="float" office:value="1010" calcext:value-type="float">
            <text:p>1 010</text:p>
          </table:table-cell>
          <table:table-cell table:style-name="ce70" office:value-type="float" office:value="1011" calcext:value-type="float">
            <text:p>1 011</text:p>
          </table:table-cell>
          <table:table-cell table:style-name="ce70" office:value-type="float" office:value="2777" calcext:value-type="float">
            <text:p>2 777</text:p>
          </table:table-cell>
          <table:table-cell table:style-name="ce77" table:formula="of:=[.C65]+[.G65]+[.K65]+[.O65]+[.S65]+[.W65]+[.AA65]+[.AE65]+[.AM65]" office:value-type="float" office:value="23450" calcext:value-type="float">
            <text:p>23 450</text:p>
          </table:table-cell>
          <table:table-cell table:style-name="ce77" table:formula="of:=[.D65]+[.H65]+[.L65]+[.P65]+[.T65]+[.X65]+[.AB65]+[.AF65]+[.AN65]" office:value-type="float" office:value="14694" calcext:value-type="float">
            <text:p>14 694</text:p>
          </table:table-cell>
          <table:table-cell table:style-name="ce77" table:formula="of:=[.E65]+[.I65]+[.M65]+[.Q65]+[.U65]+[.Y65]+[.AC65]+[.AG65]+[.AO65]" office:value-type="float" office:value="15801" calcext:value-type="float">
            <text:p>15 801</text:p>
          </table:table-cell>
          <table:table-cell table:style-name="ce77" table:formula="of:=[.F65]+[.J65]+[.N65]+[.R65]+[.V65]+[.Z65]+[.AD65]+[.AH65]+[.AP65]" office:value-type="float" office:value="7649" calcext:value-type="float">
            <text:p>7 64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l de Marne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430" calcext:value-type="float">
            <text:p>43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93" calcext:value-type="float">
            <text:p>1 493</text:p>
          </table:table-cell>
          <table:table-cell table:style-name="ce52" office:value-type="float" office:value="1122" calcext:value-type="float">
            <text:p>1 122</text:p>
          </table:table-cell>
          <table:table-cell table:style-name="ce52" office:value-type="float" office:value="1163" calcext:value-type="float">
            <text:p>1 163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float" office:value="1589" calcext:value-type="float">
            <text:p>1 589</text:p>
          </table:table-cell>
          <table:table-cell table:style-name="ce52" office:value-type="float" office:value="1063" calcext:value-type="float">
            <text:p>1 063</text:p>
          </table:table-cell>
          <table:table-cell table:style-name="ce52" office:value-type="float" office:value="1121" calcext:value-type="float">
            <text:p>1 121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2101" calcext:value-type="float">
            <text:p>2 101</text:p>
          </table:table-cell>
          <table:table-cell table:style-name="ce52" office:value-type="float" office:value="1459" calcext:value-type="float">
            <text:p>1 459</text:p>
          </table:table-cell>
          <table:table-cell table:style-name="ce52" office:value-type="float" office:value="1530" calcext:value-type="float">
            <text:p>1 530</text:p>
          </table:table-cell>
          <table:table-cell table:style-name="ce64" office:value-type="float" office:value="571" calcext:value-type="float">
            <text:p>571</text:p>
          </table:table-cell>
          <table:table-cell table:style-name="ce64" office:value-type="float" office:value="2050" calcext:value-type="float">
            <text:p>2 050</text:p>
          </table:table-cell>
          <table:table-cell table:style-name="ce52" office:value-type="float" office:value="1472" calcext:value-type="float">
            <text:p>1 472</text:p>
          </table:table-cell>
          <table:table-cell table:style-name="ce52" office:value-type="float" office:value="1567" calcext:value-type="float">
            <text:p>1 567</text:p>
          </table:table-cell>
          <table:table-cell table:style-name="ce64" office:value-type="float" office:value="483" calcext:value-type="float">
            <text:p>483</text:p>
          </table:table-cell>
          <table:table-cell table:style-name="ce70" office:value-type="float" office:value="2226" calcext:value-type="float">
            <text:p>2 226</text:p>
          </table:table-cell>
          <table:table-cell table:style-name="ce73" office:value-type="float" office:value="1667" calcext:value-type="float">
            <text:p>1 667</text:p>
          </table:table-cell>
          <table:table-cell table:style-name="ce73" office:value-type="float" office:value="1783" calcext:value-type="float">
            <text:p>1 783</text:p>
          </table:table-cell>
          <table:table-cell table:style-name="ce70" office:value-type="float" office:value="443" calcext:value-type="float">
            <text:p>443</text:p>
          </table:table-cell>
          <table:table-cell table:style-name="ce70" office:value-type="float" office:value="1788" calcext:value-type="float">
            <text:p>1 788</text:p>
          </table:table-cell>
          <table:table-cell table:style-name="ce73" office:value-type="float" office:value="1267" calcext:value-type="float">
            <text:p>1 267</text:p>
          </table:table-cell>
          <table:table-cell table:style-name="ce73" office:value-type="float" office:value="1394" calcext:value-type="float">
            <text:p>1 394</text:p>
          </table:table-cell>
          <table:table-cell table:style-name="ce70" office:value-type="float" office:value="394" calcext:value-type="float">
            <text:p>394</text:p>
          </table:table-cell>
          <table:table-cell table:style-name="ce70" office:value-type="float" office:value="1540" calcext:value-type="float">
            <text:p>1 540</text:p>
          </table:table-cell>
          <table:table-cell table:style-name="ce73" office:value-type="float" office:value="1089" calcext:value-type="float">
            <text:p>1 089</text:p>
          </table:table-cell>
          <table:table-cell table:style-name="ce73" office:value-type="float" office:value="1189" calcext:value-type="float">
            <text:p>1 189</text:p>
          </table:table-cell>
          <table:table-cell table:style-name="ce70" office:value-type="float" office:value="351" calcext:value-type="float">
            <text:p>351</text:p>
          </table:table-cell>
          <table:table-cell table:style-name="ce70" office:value-type="float" office:value="1368" calcext:value-type="float">
            <text:p>1 368</text:p>
          </table:table-cell>
          <table:table-cell table:style-name="ce70" office:value-type="float" office:value="822" calcext:value-type="float">
            <text:p>822</text:p>
          </table:table-cell>
          <table:table-cell table:style-name="ce70" office:value-type="float" office:value="861" calcext:value-type="float">
            <text:p>861</text:p>
          </table:table-cell>
          <table:table-cell table:style-name="ce70" office:value-type="float" office:value="507" calcext:value-type="float">
            <text:p>507</text:p>
          </table:table-cell>
          <table:table-cell table:style-name="ce70" office:value-type="float" office:value="1488" calcext:value-type="float">
            <text:p>1 488</text:p>
          </table:table-cell>
          <table:table-cell table:style-name="ce70" office:value-type="float" office:value="489" calcext:value-type="float">
            <text:p>489</text:p>
          </table:table-cell>
          <table:table-cell table:style-name="ce70" office:value-type="float" office:value="506" calcext:value-type="float">
            <text:p>506</text:p>
          </table:table-cell>
          <table:table-cell table:style-name="ce70" office:value-type="float" office:value="982" calcext:value-type="float">
            <text:p>982</text:p>
          </table:table-cell>
          <table:table-cell table:style-name="ce77" table:formula="of:=[.C66]+[.G66]+[.K66]+[.O66]+[.S66]+[.W66]+[.AA66]+[.AE66]+[.AM66]" office:value-type="float" office:value="14720" calcext:value-type="float">
            <text:p>14 720</text:p>
          </table:table-cell>
          <table:table-cell table:style-name="ce77" table:formula="of:=[.D66]+[.H66]+[.L66]+[.P66]+[.T66]+[.X66]+[.AB66]+[.AF66]+[.AN66]" office:value-type="float" office:value="10016" calcext:value-type="float">
            <text:p>10 016</text:p>
          </table:table-cell>
          <table:table-cell table:style-name="ce77" table:formula="of:=[.E66]+[.I66]+[.M66]+[.Q66]+[.U66]+[.Y66]+[.AC66]+[.AG66]+[.AO66]" office:value-type="float" office:value="10683" calcext:value-type="float">
            <text:p>10 683</text:p>
          </table:table-cell>
          <table:table-cell table:style-name="ce77" table:formula="of:=[.F66]+[.J66]+[.N66]+[.R66]+[.V66]+[.Z66]+[.AD66]+[.AH66]+[.AP66]" office:value-type="float" office:value="4037" calcext:value-type="float">
            <text:p>4 03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l d'Oise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550" calcext:value-type="float">
            <text:p>55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46" calcext:value-type="float">
            <text:p>746</text:p>
          </table:table-cell>
          <table:table-cell table:style-name="ce52" office:value-type="float" office:value="637" calcext:value-type="float">
            <text:p>637</text:p>
          </table:table-cell>
          <table:table-cell table:style-name="ce52" office:value-type="float" office:value="689" calcext:value-type="float">
            <text:p>689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963" calcext:value-type="float">
            <text:p>963</text:p>
          </table:table-cell>
          <table:table-cell table:style-name="ce52" office:value-type="float" office:value="779" calcext:value-type="float">
            <text:p>779</text:p>
          </table:table-cell>
          <table:table-cell table:style-name="ce52" office:value-type="float" office:value="848" calcext:value-type="float">
            <text:p>848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841" calcext:value-type="float">
            <text:p>841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775" calcext:value-type="float">
            <text:p>775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860" calcext:value-type="float">
            <text:p>860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742" calcext:value-type="float">
            <text:p>742</text:p>
          </table:table-cell>
          <table:table-cell table:style-name="ce64" office:value-type="float" office:value="118" calcext:value-type="float">
            <text:p>118</text:p>
          </table:table-cell>
          <table:table-cell table:style-name="ce70" office:value-type="float" office:value="1069" calcext:value-type="float">
            <text:p>1 069</text:p>
          </table:table-cell>
          <table:table-cell table:style-name="ce73" office:value-type="float" office:value="855" calcext:value-type="float">
            <text:p>855</text:p>
          </table:table-cell>
          <table:table-cell table:style-name="ce73" office:value-type="float" office:value="959" calcext:value-type="float">
            <text:p>959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843" calcext:value-type="float">
            <text:p>843</text:p>
          </table:table-cell>
          <table:table-cell table:style-name="ce73" office:value-type="float" office:value="671" calcext:value-type="float">
            <text:p>671</text:p>
          </table:table-cell>
          <table:table-cell table:style-name="ce73" office:value-type="float" office:value="739" calcext:value-type="float">
            <text:p>739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990" calcext:value-type="float">
            <text:p>990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852" calcext:value-type="float">
            <text:p>852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792" calcext:value-type="float">
            <text:p>792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596" calcext:value-type="float">
            <text:p>596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1225" calcext:value-type="float">
            <text:p>1 225</text:p>
          </table:table-cell>
          <table:table-cell table:style-name="ce70" office:value-type="float" office:value="482" calcext:value-type="float">
            <text:p>482</text:p>
          </table:table-cell>
          <table:table-cell table:style-name="ce70" office:value-type="float" office:value="484" calcext:value-type="float">
            <text:p>484</text:p>
          </table:table-cell>
          <table:table-cell table:style-name="ce70" office:value-type="float" office:value="741" calcext:value-type="float">
            <text:p>741</text:p>
          </table:table-cell>
          <table:table-cell table:style-name="ce77" table:formula="of:=[.C67]+[.G67]+[.K67]+[.O67]+[.S67]+[.W67]+[.AA67]+[.AE67]+[.AM67]" office:value-type="float" office:value="8123" calcext:value-type="float">
            <text:p>8 123</text:p>
          </table:table-cell>
          <table:table-cell table:style-name="ce77" table:formula="of:=[.D67]+[.H67]+[.L67]+[.P67]+[.T67]+[.X67]+[.AB67]+[.AF67]+[.AN67]" office:value-type="float" office:value="6006" calcext:value-type="float">
            <text:p>6 006</text:p>
          </table:table-cell>
          <table:table-cell table:style-name="ce77" table:formula="of:=[.E67]+[.I67]+[.M67]+[.Q67]+[.U67]+[.Y67]+[.AC67]+[.AG67]+[.AO67]" office:value-type="float" office:value="6638" calcext:value-type="float">
            <text:p>6 638</text:p>
          </table:table-cell>
          <table:table-cell table:style-name="ce77" table:formula="of:=[.F67]+[.J67]+[.N67]+[.R67]+[.V67]+[.Z67]+[.AD67]+[.AH67]+[.AP67]" office:value-type="float" office:value="1485" calcext:value-type="float">
            <text:p>1 485</text:p>
          </table:table-cell>
          <table:table-cell/>
        </table:table-row>
        <table:table-row table:style-name="ro14">
          <table:table-cell table:style-name="ce5" office:value-type="string" calcext:value-type="string">
            <text:p>Ile-de-Franc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9839" calcext:value-type="float">
            <text:p>9 839</text:p>
          </table:table-cell>
          <table:table-cell table:style-name="ce53" office:value-type="float" office:value="7592" calcext:value-type="float">
            <text:p>7 592</text:p>
          </table:table-cell>
          <table:table-cell table:style-name="ce53" office:value-type="float" office:value="8831" calcext:value-type="float">
            <text:p>8 831</text:p>
          </table:table-cell>
          <table:table-cell table:style-name="ce65" office:value-type="float" office:value="1008" calcext:value-type="float">
            <text:p>1 008</text:p>
          </table:table-cell>
          <table:table-cell table:style-name="ce65" office:value-type="float" office:value="12158" calcext:value-type="float">
            <text:p>12 158</text:p>
          </table:table-cell>
          <table:table-cell table:style-name="ce53" office:value-type="float" office:value="8512" calcext:value-type="float">
            <text:p>8 512</text:p>
          </table:table-cell>
          <table:table-cell table:style-name="ce53" office:value-type="float" office:value="9556" calcext:value-type="float">
            <text:p>9 556</text:p>
          </table:table-cell>
          <table:table-cell table:style-name="ce65" office:value-type="float" office:value="2602" calcext:value-type="float">
            <text:p>2 602</text:p>
          </table:table-cell>
          <table:table-cell table:style-name="ce65" office:value-type="float" office:value="12439" calcext:value-type="float">
            <text:p>12 439</text:p>
          </table:table-cell>
          <table:table-cell table:style-name="ce53" office:value-type="float" office:value="8160" calcext:value-type="float">
            <text:p>8 160</text:p>
          </table:table-cell>
          <table:table-cell table:style-name="ce53" office:value-type="float" office:value="9098" calcext:value-type="float">
            <text:p>9 098</text:p>
          </table:table-cell>
          <table:table-cell table:style-name="ce65" office:value-type="float" office:value="3341" calcext:value-type="float">
            <text:p>3 341</text:p>
          </table:table-cell>
          <table:table-cell table:style-name="ce65" office:value-type="float" office:value="12375" calcext:value-type="float">
            <text:p>12 375</text:p>
          </table:table-cell>
          <table:table-cell table:style-name="ce53" office:value-type="float" office:value="8474" calcext:value-type="float">
            <text:p>8 474</text:p>
          </table:table-cell>
          <table:table-cell table:style-name="ce53" office:value-type="float" office:value="9247" calcext:value-type="float">
            <text:p>9 247</text:p>
          </table:table-cell>
          <table:table-cell table:style-name="ce65" office:value-type="float" office:value="3128" calcext:value-type="float">
            <text:p>3 128</text:p>
          </table:table-cell>
          <table:table-cell table:style-name="ce65" office:value-type="float" office:value="14528" calcext:value-type="float">
            <text:p>14 528</text:p>
          </table:table-cell>
          <table:table-cell table:style-name="ce53" office:value-type="float" office:value="10027" calcext:value-type="float">
            <text:p>10 027</text:p>
          </table:table-cell>
          <table:table-cell table:style-name="ce53" office:value-type="float" office:value="10970" calcext:value-type="float">
            <text:p>10 970</text:p>
          </table:table-cell>
          <table:table-cell table:style-name="ce65" office:value-type="float" office:value="3558" calcext:value-type="float">
            <text:p>3 558</text:p>
          </table:table-cell>
          <table:table-cell table:style-name="ce71" office:value-type="float" office:value="18789" calcext:value-type="float">
            <text:p>18 789</text:p>
          </table:table-cell>
          <table:table-cell table:style-name="ce74" office:value-type="float" office:value="13134" calcext:value-type="float">
            <text:p>13 134</text:p>
          </table:table-cell>
          <table:table-cell table:style-name="ce74" office:value-type="float" office:value="14103" calcext:value-type="float">
            <text:p>14 103</text:p>
          </table:table-cell>
          <table:table-cell table:style-name="ce71" office:value-type="float" office:value="4686" calcext:value-type="float">
            <text:p>4 686</text:p>
          </table:table-cell>
          <table:table-cell table:style-name="ce71" office:value-type="float" office:value="15809" calcext:value-type="float">
            <text:p>15 809</text:p>
          </table:table-cell>
          <table:table-cell table:style-name="ce74" office:value-type="float" office:value="10473" calcext:value-type="float">
            <text:p>10 473</text:p>
          </table:table-cell>
          <table:table-cell table:style-name="ce74" office:value-type="float" office:value="11323" calcext:value-type="float">
            <text:p>11 323</text:p>
          </table:table-cell>
          <table:table-cell table:style-name="ce71" office:value-type="float" office:value="4486" calcext:value-type="float">
            <text:p>4 486</text:p>
          </table:table-cell>
          <table:table-cell table:style-name="ce71" office:value-type="float" office:value="15119" calcext:value-type="float">
            <text:p>15 119</text:p>
          </table:table-cell>
          <table:table-cell table:style-name="ce74" office:value-type="float" office:value="9622" calcext:value-type="float">
            <text:p>9 622</text:p>
          </table:table-cell>
          <table:table-cell table:style-name="ce74" office:value-type="float" office:value="10265" calcext:value-type="float">
            <text:p>10 265</text:p>
          </table:table-cell>
          <table:table-cell table:style-name="ce71" office:value-type="float" office:value="4854" calcext:value-type="float">
            <text:p>4 854</text:p>
          </table:table-cell>
          <table:table-cell table:style-name="ce71" office:value-type="float" office:value="14850" calcext:value-type="float">
            <text:p>14 850</text:p>
          </table:table-cell>
          <table:table-cell table:style-name="ce71" office:value-type="float" office:value="8179" calcext:value-type="float">
            <text:p>8 179</text:p>
          </table:table-cell>
          <table:table-cell table:style-name="ce71" office:value-type="float" office:value="8459" calcext:value-type="float">
            <text:p>8 459</text:p>
          </table:table-cell>
          <table:table-cell table:style-name="ce71" office:value-type="float" office:value="6391" calcext:value-type="float">
            <text:p>6 391</text:p>
          </table:table-cell>
          <table:table-cell table:style-name="ce71" office:value-type="float" office:value="16623" calcext:value-type="float">
            <text:p>16 623</text:p>
          </table:table-cell>
          <table:table-cell table:style-name="ce71" office:value-type="float" office:value="5063" calcext:value-type="float">
            <text:p>5 063</text:p>
          </table:table-cell>
          <table:table-cell table:style-name="ce71" office:value-type="float" office:value="5144" calcext:value-type="float">
            <text:p>5 144</text:p>
          </table:table-cell>
          <table:table-cell table:style-name="ce71" office:value-type="float" office:value="11479" calcext:value-type="float">
            <text:p>11 479</text:p>
          </table:table-cell>
          <table:table-cell table:style-name="ce78" table:formula="of:=[.C68]+[.G68]+[.K68]+[.O68]+[.S68]+[.W68]+[.AA68]+[.AE68]+[.AM68]" office:value-type="float" office:value="127679" calcext:value-type="float">
            <text:p>127 679</text:p>
          </table:table-cell>
          <table:table-cell table:style-name="ce78" table:formula="of:=[.D68]+[.H68]+[.L68]+[.P68]+[.T68]+[.X68]+[.AB68]+[.AF68]+[.AN68]" office:value-type="float" office:value="81057" calcext:value-type="float">
            <text:p>81 057</text:p>
          </table:table-cell>
          <table:table-cell table:style-name="ce78" table:formula="of:=[.E68]+[.I68]+[.M68]+[.Q68]+[.U68]+[.Y68]+[.AC68]+[.AG68]+[.AO68]" office:value-type="float" office:value="88537" calcext:value-type="float">
            <text:p>88 537</text:p>
          </table:table-cell>
          <table:table-cell table:style-name="ce78" table:formula="of:=[.F68]+[.J68]+[.N68]+[.R68]+[.V68]+[.Z68]+[.AD68]+[.AH68]+[.AP68]" office:value-type="float" office:value="39142" calcext:value-type="float">
            <text:p>39 142</text:p>
          </table:table-cell>
          <table:table-cell/>
        </table:table-row>
        <table:table-row table:style-name="ro14">
          <table:table-cell table:style-name="ce4" office:value-type="string" calcext:value-type="string">
            <text:p>Languedoc-Roussillon</text:p>
          </table:table-cell>
          <table:table-cell table:style-name="ce9" office:value-type="string" calcext:value-type="string">
            <text:p>Aude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9" calcext:value-type="float">
            <text:p>1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65" calcext:value-type="float">
            <text:p>16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7" calcext:value-type="float">
            <text:p>11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17" calcext:value-type="float">
            <text:p>1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7" calcext:value-type="float">
            <text:p>197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97" calcext:value-type="float">
            <text:p>19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0" calcext:value-type="float">
            <text:p>15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50" calcext:value-type="float">
            <text:p>15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46" calcext:value-type="float">
            <text:p>14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46" calcext:value-type="float">
            <text:p>14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125" calcext:value-type="float">
            <text:p>1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2" calcext:value-type="float">
            <text:p>15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52" calcext:value-type="float">
            <text:p>1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6" calcext:value-type="float">
            <text:p>16</text:p>
          </table:table-cell>
          <table:table-cell table:style-name="ce77" table:formula="of:=[.C69]+[.G69]+[.K69]+[.O69]+[.S69]+[.W69]+[.AA69]+[.AE69]+[.AM69]" office:value-type="float" office:value="1293" calcext:value-type="float">
            <text:p>1 293</text:p>
          </table:table-cell>
          <table:table-cell table:style-name="ce77" table:formula="of:=[.D69]+[.H69]+[.L69]+[.P69]+[.T69]+[.X69]+[.AB69]+[.AF69]+[.AN69]" office:value-type="float" office:value="701" calcext:value-type="float">
            <text:p>701</text:p>
          </table:table-cell>
          <table:table-cell table:style-name="ce77" table:formula="of:=[.E69]+[.I69]+[.M69]+[.Q69]+[.U69]+[.Y69]+[.AC69]+[.AG69]+[.AO69]" office:value-type="float" office:value="1273" calcext:value-type="float">
            <text:p>1 273</text:p>
          </table:table-cell>
          <table:table-cell table:style-name="ce77" table:formula="of:=[.F69]+[.J69]+[.N69]+[.R69]+[.V69]+[.Z69]+[.AD69]+[.AH69]+[.AP69]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ard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40" calcext:value-type="float">
            <text:p>14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8" calcext:value-type="float">
            <text:p>148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46" calcext:value-type="float">
            <text:p>14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1" calcext:value-type="float">
            <text:p>9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2" calcext:value-type="float">
            <text:p>10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99" calcext:value-type="float">
            <text:p>9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1" calcext:value-type="float">
            <text:p>13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26" calcext:value-type="float">
            <text:p>126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137" calcext:value-type="float">
            <text:p>13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34" calcext:value-type="float">
            <text:p>13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7" calcext:value-type="float">
            <text:p>107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106" calcext:value-type="float">
            <text:p>10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0" calcext:value-type="float">
            <text:p>110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07" calcext:value-type="float">
            <text:p>10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37" calcext:value-type="float">
            <text:p>37</text:p>
          </table:table-cell>
          <table:table-cell table:style-name="ce77" table:formula="of:=[.C70]+[.G70]+[.K70]+[.O70]+[.S70]+[.W70]+[.AA70]+[.AE70]+[.AM70]" office:value-type="float" office:value="1116" calcext:value-type="float">
            <text:p>1 116</text:p>
          </table:table-cell>
          <table:table-cell table:style-name="ce77" table:formula="of:=[.D70]+[.H70]+[.L70]+[.P70]+[.T70]+[.X70]+[.AB70]+[.AF70]+[.AN70]" office:value-type="float" office:value="703" calcext:value-type="float">
            <text:p>703</text:p>
          </table:table-cell>
          <table:table-cell table:style-name="ce77" table:formula="of:=[.E70]+[.I70]+[.M70]+[.Q70]+[.U70]+[.Y70]+[.AC70]+[.AG70]+[.AO70]" office:value-type="float" office:value="1054" calcext:value-type="float">
            <text:p>1 054</text:p>
          </table:table-cell>
          <table:table-cell table:style-name="ce77" table:formula="of:=[.F70]+[.J70]+[.N70]+[.R70]+[.V70]+[.Z70]+[.AD70]+[.AH70]+[.AP70]" office:value-type="float" office:value="62" calcext:value-type="float">
            <text:p>6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érault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222" calcext:value-type="float">
            <text:p>2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3" calcext:value-type="float">
            <text:p>26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263" calcext:value-type="float">
            <text:p>26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0" calcext:value-type="float">
            <text:p>270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67" calcext:value-type="float">
            <text:p>26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25" calcext:value-type="float">
            <text:p>325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322" calcext:value-type="float">
            <text:p>3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24" calcext:value-type="float">
            <text:p>424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419" calcext:value-type="float">
            <text:p>419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521" calcext:value-type="float">
            <text:p>521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504" calcext:value-type="float">
            <text:p>50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40" calcext:value-type="float">
            <text:p>540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522" calcext:value-type="float">
            <text:p>52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15" calcext:value-type="float">
            <text:p>415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405" calcext:value-type="float">
            <text:p>40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90" calcext:value-type="float">
            <text:p>390</text:p>
          </table:table-cell>
          <table:table-cell table:style-name="ce70" office:value-type="float" office:value="301" calcext:value-type="float">
            <text:p>301</text:p>
          </table:table-cell>
          <table:table-cell table:style-name="ce70" office:value-type="float" office:value="370" calcext:value-type="float">
            <text:p>37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70" calcext:value-type="float">
            <text:p>370</text:p>
          </table:table-cell>
          <table:table-cell table:style-name="ce70" office:value-type="float" office:value="255" calcext:value-type="float">
            <text:p>255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83" calcext:value-type="float">
            <text:p>83</text:p>
          </table:table-cell>
          <table:table-cell table:style-name="ce77" table:formula="of:=[.C71]+[.G71]+[.K71]+[.O71]+[.S71]+[.W71]+[.AA71]+[.AE71]+[.AM71]" office:value-type="float" office:value="3350" calcext:value-type="float">
            <text:p>3 350</text:p>
          </table:table-cell>
          <table:table-cell table:style-name="ce77" table:formula="of:=[.D71]+[.H71]+[.L71]+[.P71]+[.T71]+[.X71]+[.AB71]+[.AF71]+[.AN71]" office:value-type="float" office:value="2424" calcext:value-type="float">
            <text:p>2 424</text:p>
          </table:table-cell>
          <table:table-cell table:style-name="ce77" table:formula="of:=[.E71]+[.I71]+[.M71]+[.Q71]+[.U71]+[.Y71]+[.AC71]+[.AG71]+[.AO71]" office:value-type="float" office:value="3211" calcext:value-type="float">
            <text:p>3 211</text:p>
          </table:table-cell>
          <table:table-cell table:style-name="ce77" table:formula="of:=[.F71]+[.J71]+[.N71]+[.R71]+[.V71]+[.Z71]+[.AD71]+[.AH71]+[.AP71]" office:value-type="float" office:value="139" calcext:value-type="float">
            <text:p>13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zère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72]+[.G72]+[.K72]+[.O72]+[.S72]+[.W72]+[.AA72]+[.AE72]+[.AM72]" office:value-type="float" office:value="10" calcext:value-type="float">
            <text:p>10</text:p>
          </table:table-cell>
          <table:table-cell table:style-name="ce77" table:formula="of:=[.D72]+[.H72]+[.L72]+[.P72]+[.T72]+[.X72]+[.AB72]+[.AF72]+[.AN72]" office:value-type="float" office:value="7" calcext:value-type="float">
            <text:p>7</text:p>
          </table:table-cell>
          <table:table-cell table:style-name="ce77" table:formula="of:=[.E72]+[.I72]+[.M72]+[.Q72]+[.U72]+[.Y72]+[.AC72]+[.AG72]+[.AO72]" office:value-type="float" office:value="8" calcext:value-type="float">
            <text:p>8</text:p>
          </table:table-cell>
          <table:table-cell table:style-name="ce77" table:formula="of:=[.F72]+[.J72]+[.N72]+[.R72]+[.V72]+[.Z72]+[.AD72]+[.AH72]+[.AP72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yrénées Orientales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93" calcext:value-type="float">
            <text:p>9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4" calcext:value-type="float">
            <text:p>8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3" calcext:value-type="float">
            <text:p>8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7" calcext:value-type="float">
            <text:p>8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5" calcext:value-type="float">
            <text:p>7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90" calcext:value-type="float">
            <text:p>9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2" calcext:value-type="float">
            <text:p>82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73" calcext:value-type="float">
            <text:p>7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70" calcext:value-type="float">
            <text:p>7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5" calcext:value-type="float">
            <text:p>75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63" calcext:value-type="float">
            <text:p>6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4" calcext:value-type="float">
            <text:p>74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63" calcext:value-type="float">
            <text:p>6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2" calcext:value-type="float">
            <text:p>22</text:p>
          </table:table-cell>
          <table:table-cell table:style-name="ce77" table:formula="of:=[.C73]+[.G73]+[.K73]+[.O73]+[.S73]+[.W73]+[.AA73]+[.AE73]+[.AM73]" office:value-type="float" office:value="695" calcext:value-type="float">
            <text:p>695</text:p>
          </table:table-cell>
          <table:table-cell table:style-name="ce77" table:formula="of:=[.D73]+[.H73]+[.L73]+[.P73]+[.T73]+[.X73]+[.AB73]+[.AF73]+[.AN73]" office:value-type="float" office:value="394" calcext:value-type="float">
            <text:p>394</text:p>
          </table:table-cell>
          <table:table-cell table:style-name="ce77" table:formula="of:=[.E73]+[.I73]+[.M73]+[.Q73]+[.U73]+[.Y73]+[.AC73]+[.AG73]+[.AO73]" office:value-type="float" office:value="621" calcext:value-type="float">
            <text:p>621</text:p>
          </table:table-cell>
          <table:table-cell table:style-name="ce77" table:formula="of:=[.F73]+[.J73]+[.N73]+[.R73]+[.V73]+[.Z73]+[.AD73]+[.AH73]+[.AP73]" office:value-type="float" office:value="74" calcext:value-type="float">
            <text:p>74</text:p>
          </table:table-cell>
          <table:table-cell/>
        </table:table-row>
        <table:table-row table:style-name="ro14">
          <table:table-cell table:style-name="ce5" office:value-type="string" calcext:value-type="string">
            <text:p>Languedoc-Roussillon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592" calcext:value-type="float">
            <text:p>59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65" calcext:value-type="float">
            <text:p>665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658" calcext:value-type="float">
            <text:p>65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34" calcext:value-type="float">
            <text:p>534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526" calcext:value-type="float">
            <text:p>52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11" calcext:value-type="float">
            <text:p>711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693" calcext:value-type="float">
            <text:p>69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796" calcext:value-type="float">
            <text:p>796</text:p>
          </table:table-cell>
          <table:table-cell table:style-name="ce53" office:value-type="float" office:value="533" calcext:value-type="float">
            <text:p>533</text:p>
          </table:table-cell>
          <table:table-cell table:style-name="ce53" office:value-type="float" office:value="778" calcext:value-type="float">
            <text:p>778</text:p>
          </table:table-cell>
          <table:table-cell table:style-name="ce65" office:value-type="float" office:value="18" calcext:value-type="float">
            <text:p>18</text:p>
          </table:table-cell>
          <table:table-cell table:style-name="ce71" office:value-type="float" office:value="880" calcext:value-type="float">
            <text:p>880</text:p>
          </table:table-cell>
          <table:table-cell table:style-name="ce74" office:value-type="float" office:value="572" calcext:value-type="float">
            <text:p>572</text:p>
          </table:table-cell>
          <table:table-cell table:style-name="ce74" office:value-type="float" office:value="857" calcext:value-type="float">
            <text:p>85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847" calcext:value-type="float">
            <text:p>847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816" calcext:value-type="float">
            <text:p>816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752" calcext:value-type="float">
            <text:p>752</text:p>
          </table:table-cell>
          <table:table-cell table:style-name="ce74" office:value-type="float" office:value="511" calcext:value-type="float">
            <text:p>511</text:p>
          </table:table-cell>
          <table:table-cell table:style-name="ce74" office:value-type="float" office:value="727" calcext:value-type="float">
            <text:p>72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768" calcext:value-type="float">
            <text:p>768</text:p>
          </table:table-cell>
          <table:table-cell table:style-name="ce71" office:value-type="float" office:value="563" calcext:value-type="float">
            <text:p>563</text:p>
          </table:table-cell>
          <table:table-cell table:style-name="ce71" office:value-type="float" office:value="731" calcext:value-type="float">
            <text:p>731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679" calcext:value-type="float">
            <text:p>679</text:p>
          </table:table-cell>
          <table:table-cell table:style-name="ce71" office:value-type="float" office:value="418" calcext:value-type="float">
            <text:p>418</text:p>
          </table:table-cell>
          <table:table-cell table:style-name="ce71" office:value-type="float" office:value="520" calcext:value-type="float">
            <text:p>520</text:p>
          </table:table-cell>
          <table:table-cell table:style-name="ce71" office:value-type="float" office:value="159" calcext:value-type="float">
            <text:p>159</text:p>
          </table:table-cell>
          <table:table-cell table:style-name="ce78" table:formula="of:=[.C74]+[.G74]+[.K74]+[.O74]+[.S74]+[.W74]+[.AA74]+[.AE74]+[.AM74]" office:value-type="float" office:value="6464" calcext:value-type="float">
            <text:p>6 464</text:p>
          </table:table-cell>
          <table:table-cell table:style-name="ce78" table:formula="of:=[.D74]+[.H74]+[.L74]+[.P74]+[.T74]+[.X74]+[.AB74]+[.AF74]+[.AN74]" office:value-type="float" office:value="4229" calcext:value-type="float">
            <text:p>4 229</text:p>
          </table:table-cell>
          <table:table-cell table:style-name="ce78" table:formula="of:=[.E74]+[.I74]+[.M74]+[.Q74]+[.U74]+[.Y74]+[.AC74]+[.AG74]+[.AO74]" office:value-type="float" office:value="6167" calcext:value-type="float">
            <text:p>6 167</text:p>
          </table:table-cell>
          <table:table-cell table:style-name="ce78" table:formula="of:=[.F74]+[.J74]+[.N74]+[.R74]+[.V74]+[.Z74]+[.AD74]+[.AH74]+[.AP74]" office:value-type="float" office:value="297" calcext:value-type="float">
            <text:p>297</text:p>
          </table:table-cell>
          <table:table-cell/>
        </table:table-row>
        <table:table-row table:style-name="ro14">
          <table:table-cell table:style-name="ce4" office:value-type="string" calcext:value-type="string">
            <text:p>Limousin</text:p>
          </table:table-cell>
          <table:table-cell table:style-name="ce9" office:value-type="string" calcext:value-type="string">
            <text:p>Corrèze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7" table:formula="of:=[.C75]+[.G75]+[.K75]+[.O75]+[.S75]+[.W75]+[.AA75]+[.AE75]+[.AM75]" office:value-type="float" office:value="64" calcext:value-type="float">
            <text:p>64</text:p>
          </table:table-cell>
          <table:table-cell table:style-name="ce77" table:formula="of:=[.D75]+[.H75]+[.L75]+[.P75]+[.T75]+[.X75]+[.AB75]+[.AF75]+[.AN75]" office:value-type="float" office:value="30" calcext:value-type="float">
            <text:p>30</text:p>
          </table:table-cell>
          <table:table-cell table:style-name="ce77" table:formula="of:=[.E75]+[.I75]+[.M75]+[.Q75]+[.U75]+[.Y75]+[.AC75]+[.AG75]+[.AO75]" office:value-type="float" office:value="61" calcext:value-type="float">
            <text:p>61</text:p>
          </table:table-cell>
          <table:table-cell table:style-name="ce77" table:formula="of:=[.F75]+[.J75]+[.N75]+[.R75]+[.V75]+[.Z75]+[.AD75]+[.AH75]+[.AP75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reus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76]+[.G76]+[.K76]+[.O76]+[.S76]+[.W76]+[.AA76]+[.AE76]+[.AM76]" office:value-type="float" office:value="1" calcext:value-type="float">
            <text:p>1</text:p>
          </table:table-cell>
          <table:table-cell table:style-name="ce77" table:formula="of:=[.D76]+[.H76]+[.L76]+[.P76]+[.T76]+[.X76]+[.AB76]+[.AF76]+[.AN76]" office:value-type="float" office:value="0" calcext:value-type="float">
            <text:p>0</text:p>
          </table:table-cell>
          <table:table-cell table:style-name="ce77" table:formula="of:=[.E76]+[.I76]+[.M76]+[.Q76]+[.U76]+[.Y76]+[.AC76]+[.AG76]+[.AO76]" office:value-type="float" office:value="0" calcext:value-type="float">
            <text:p>0</text:p>
          </table:table-cell>
          <table:table-cell table:style-name="ce77" table:formula="of:=[.F76]+[.J76]+[.N76]+[.R76]+[.V76]+[.Z76]+[.AD76]+[.AH76]+[.AP76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Vienn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7" table:formula="of:=[.C77]+[.G77]+[.K77]+[.O77]+[.S77]+[.W77]+[.AA77]+[.AE77]+[.AM77]" office:value-type="float" office:value="74" calcext:value-type="float">
            <text:p>74</text:p>
          </table:table-cell>
          <table:table-cell table:style-name="ce77" table:formula="of:=[.D77]+[.H77]+[.L77]+[.P77]+[.T77]+[.X77]+[.AB77]+[.AF77]+[.AN77]" office:value-type="float" office:value="42" calcext:value-type="float">
            <text:p>42</text:p>
          </table:table-cell>
          <table:table-cell table:style-name="ce77" table:formula="of:=[.E77]+[.I77]+[.M77]+[.Q77]+[.U77]+[.Y77]+[.AC77]+[.AG77]+[.AO77]" office:value-type="float" office:value="64" calcext:value-type="float">
            <text:p>64</text:p>
          </table:table-cell>
          <table:table-cell table:style-name="ce77" table:formula="of:=[.F77]+[.J77]+[.N77]+[.R77]+[.V77]+[.Z77]+[.AD77]+[.AH77]+[.AP77]" office:value-type="float" office:value="10" calcext:value-type="float">
            <text:p>10</text:p>
          </table:table-cell>
          <table:table-cell/>
        </table:table-row>
        <table:table-row table:style-name="ro14">
          <table:table-cell table:style-name="ce5" office:value-type="string" calcext:value-type="string">
            <text:p>Limousin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4" calcext:value-type="float">
            <text:p>4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4" calcext:value-type="float">
            <text:p>4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6" calcext:value-type="float">
            <text:p>1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8" table:formula="of:=[.C78]+[.G78]+[.K78]+[.O78]+[.S78]+[.W78]+[.AA78]+[.AE78]+[.AM78]" office:value-type="float" office:value="139" calcext:value-type="float">
            <text:p>139</text:p>
          </table:table-cell>
          <table:table-cell table:style-name="ce78" table:formula="of:=[.D78]+[.H78]+[.L78]+[.P78]+[.T78]+[.X78]+[.AB78]+[.AF78]+[.AN78]" office:value-type="float" office:value="72" calcext:value-type="float">
            <text:p>72</text:p>
          </table:table-cell>
          <table:table-cell table:style-name="ce78" table:formula="of:=[.E78]+[.I78]+[.M78]+[.Q78]+[.U78]+[.Y78]+[.AC78]+[.AG78]+[.AO78]" office:value-type="float" office:value="125" calcext:value-type="float">
            <text:p>125</text:p>
          </table:table-cell>
          <table:table-cell table:style-name="ce78" table:formula="of:=[.F78]+[.J78]+[.N78]+[.R78]+[.V78]+[.Z78]+[.AD78]+[.AH78]+[.AP78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4" office:value-type="string" calcext:value-type="string">
            <text:p>Lorraine</text:p>
          </table:table-cell>
          <table:table-cell table:style-name="ce9" office:value-type="string" calcext:value-type="string">
            <text:p>Meurthe et Moselle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34" calcext:value-type="float">
            <text:p>3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7" table:formula="of:=[.C79]+[.G79]+[.K79]+[.O79]+[.S79]+[.W79]+[.AA79]+[.AE79]+[.AM79]" office:value-type="float" office:value="175" calcext:value-type="float">
            <text:p>175</text:p>
          </table:table-cell>
          <table:table-cell table:style-name="ce77" table:formula="of:=[.D79]+[.H79]+[.L79]+[.P79]+[.T79]+[.X79]+[.AB79]+[.AF79]+[.AN79]" office:value-type="float" office:value="109" calcext:value-type="float">
            <text:p>109</text:p>
          </table:table-cell>
          <table:table-cell table:style-name="ce77" table:formula="of:=[.E79]+[.I79]+[.M79]+[.Q79]+[.U79]+[.Y79]+[.AC79]+[.AG79]+[.AO79]" office:value-type="float" office:value="170" calcext:value-type="float">
            <text:p>170</text:p>
          </table:table-cell>
          <table:table-cell table:style-name="ce77" table:formula="of:=[.F79]+[.J79]+[.N79]+[.R79]+[.V79]+[.Z79]+[.AD79]+[.AH79]+[.AP79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eus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80]+[.G80]+[.K80]+[.O80]+[.S80]+[.W80]+[.AA80]+[.AE80]+[.AM80]" office:value-type="float" office:value="0" calcext:value-type="float">
            <text:p>0</text:p>
          </table:table-cell>
          <table:table-cell table:style-name="ce77" table:formula="of:=[.D80]+[.H80]+[.L80]+[.P80]+[.T80]+[.X80]+[.AB80]+[.AF80]+[.AN80]" office:value-type="float" office:value="0" calcext:value-type="float">
            <text:p>0</text:p>
          </table:table-cell>
          <table:table-cell table:style-name="ce77" table:formula="of:=[.E80]+[.I80]+[.M80]+[.Q80]+[.U80]+[.Y80]+[.AC80]+[.AG80]+[.AO80]" office:value-type="float" office:value="0" calcext:value-type="float">
            <text:p>0</text:p>
          </table:table-cell>
          <table:table-cell table:style-name="ce77" table:formula="of:=[.F80]+[.J80]+[.N80]+[.R80]+[.V80]+[.Z80]+[.AD80]+[.AH80]+[.AP80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oselle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5" calcext:value-type="float">
            <text:p>10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5" calcext:value-type="float">
            <text:p>1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14" calcext:value-type="float">
            <text:p>1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7" calcext:value-type="float">
            <text:p>8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3" calcext:value-type="float">
            <text:p>9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1" calcext:value-type="float">
            <text:p>9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0" calcext:value-type="float">
            <text:p>220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18" calcext:value-type="float">
            <text:p>218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251" calcext:value-type="float">
            <text:p>251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247" calcext:value-type="float">
            <text:p>24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8" calcext:value-type="float">
            <text:p>228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216" calcext:value-type="float">
            <text:p>21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5" calcext:value-type="float">
            <text:p>16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64" calcext:value-type="float">
            <text:p>16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76" calcext:value-type="float">
            <text:p>276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75" calcext:value-type="float">
            <text:p>75</text:p>
          </table:table-cell>
          <table:table-cell table:style-name="ce77" table:formula="of:=[.C81]+[.G81]+[.K81]+[.O81]+[.S81]+[.W81]+[.AA81]+[.AE81]+[.AM81]" office:value-type="float" office:value="1540" calcext:value-type="float">
            <text:p>1 540</text:p>
          </table:table-cell>
          <table:table-cell table:style-name="ce77" table:formula="of:=[.D81]+[.H81]+[.L81]+[.P81]+[.T81]+[.X81]+[.AB81]+[.AF81]+[.AN81]" office:value-type="float" office:value="741" calcext:value-type="float">
            <text:p>741</text:p>
          </table:table-cell>
          <table:table-cell table:style-name="ce77" table:formula="of:=[.E81]+[.I81]+[.M81]+[.Q81]+[.U81]+[.Y81]+[.AC81]+[.AG81]+[.AO81]" office:value-type="float" office:value="1443" calcext:value-type="float">
            <text:p>1 443</text:p>
          </table:table-cell>
          <table:table-cell table:style-name="ce77" table:formula="of:=[.F81]+[.J81]+[.N81]+[.R81]+[.V81]+[.Z81]+[.AD81]+[.AH81]+[.AP81]" office:value-type="float" office:value="97" calcext:value-type="float">
            <text:p>9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osg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82]+[.G82]+[.K82]+[.O82]+[.S82]+[.W82]+[.AA82]+[.AE82]+[.AM82]" office:value-type="float" office:value="8" calcext:value-type="float">
            <text:p>8</text:p>
          </table:table-cell>
          <table:table-cell table:style-name="ce77" table:formula="of:=[.D82]+[.H82]+[.L82]+[.P82]+[.T82]+[.X82]+[.AB82]+[.AF82]+[.AN82]" office:value-type="float" office:value="3" calcext:value-type="float">
            <text:p>3</text:p>
          </table:table-cell>
          <table:table-cell table:style-name="ce77" table:formula="of:=[.E82]+[.I82]+[.M82]+[.Q82]+[.U82]+[.Y82]+[.AC82]+[.AG82]+[.AO82]" office:value-type="float" office:value="8" calcext:value-type="float">
            <text:p>8</text:p>
          </table:table-cell>
          <table:table-cell table:style-name="ce77" table:formula="of:=[.F82]+[.J82]+[.N82]+[.R82]+[.V82]+[.Z82]+[.AD82]+[.AH82]+[.AP82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Lorrai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15" calcext:value-type="float">
            <text:p>11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3" calcext:value-type="float">
            <text:p>143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42" calcext:value-type="float">
            <text:p>14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9" calcext:value-type="float">
            <text:p>9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99" calcext:value-type="float">
            <text:p>9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8" calcext:value-type="float">
            <text:p>10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05" calcext:value-type="float">
            <text:p>10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28" calcext:value-type="float">
            <text:p>228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26" calcext:value-type="float">
            <text:p>226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285" calcext:value-type="float">
            <text:p>285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281" calcext:value-type="float">
            <text:p>28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64" calcext:value-type="float">
            <text:p>26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51" calcext:value-type="float">
            <text:p>25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88" calcext:value-type="float">
            <text:p>188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187" calcext:value-type="float">
            <text:p>18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93" calcext:value-type="float">
            <text:p>293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78" calcext:value-type="float">
            <text:p>78</text:p>
          </table:table-cell>
          <table:table-cell table:style-name="ce78" table:formula="of:=[.C83]+[.G83]+[.K83]+[.O83]+[.S83]+[.W83]+[.AA83]+[.AE83]+[.AM83]" office:value-type="float" office:value="1723" calcext:value-type="float">
            <text:p>1 723</text:p>
          </table:table-cell>
          <table:table-cell table:style-name="ce78" table:formula="of:=[.D83]+[.H83]+[.L83]+[.P83]+[.T83]+[.X83]+[.AB83]+[.AF83]+[.AN83]" office:value-type="float" office:value="853" calcext:value-type="float">
            <text:p>853</text:p>
          </table:table-cell>
          <table:table-cell table:style-name="ce78" table:formula="of:=[.E83]+[.I83]+[.M83]+[.Q83]+[.U83]+[.Y83]+[.AC83]+[.AG83]+[.AO83]" office:value-type="float" office:value="1621" calcext:value-type="float">
            <text:p>1 621</text:p>
          </table:table-cell>
          <table:table-cell table:style-name="ce78" table:formula="of:=[.F83]+[.J83]+[.N83]+[.R83]+[.V83]+[.Z83]+[.AD83]+[.AH83]+[.AP83]" office:value-type="float" office:value="102" calcext:value-type="float">
            <text:p>102</text:p>
          </table:table-cell>
          <table:table-cell/>
        </table:table-row>
        <table:table-row table:style-name="ro14">
          <table:table-cell table:style-name="ce4" office:value-type="string" calcext:value-type="string">
            <text:p>Midi-Pyrénées</text:p>
          </table:table-cell>
          <table:table-cell table:style-name="ce9" office:value-type="string" calcext:value-type="string">
            <text:p>Arièg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7" table:formula="of:=[.C84]+[.G84]+[.K84]+[.O84]+[.S84]+[.W84]+[.AA84]+[.AE84]+[.AM84]" office:value-type="float" office:value="4" calcext:value-type="float">
            <text:p>4</text:p>
          </table:table-cell>
          <table:table-cell table:style-name="ce77" table:formula="of:=[.D84]+[.H84]+[.L84]+[.P84]+[.T84]+[.X84]+[.AB84]+[.AF84]+[.AN84]" office:value-type="float" office:value="2" calcext:value-type="float">
            <text:p>2</text:p>
          </table:table-cell>
          <table:table-cell table:style-name="ce77" table:formula="of:=[.E84]+[.I84]+[.M84]+[.Q84]+[.U84]+[.Y84]+[.AC84]+[.AG84]+[.AO84]" office:value-type="float" office:value="3" calcext:value-type="float">
            <text:p>3</text:p>
          </table:table-cell>
          <table:table-cell table:style-name="ce77" table:formula="of:=[.F84]+[.J84]+[.N84]+[.R84]+[.V84]+[.Z84]+[.AD84]+[.AH84]+[.AP84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veyron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85]+[.G85]+[.K85]+[.O85]+[.S85]+[.W85]+[.AA85]+[.AE85]+[.AM85]" office:value-type="float" office:value="0" calcext:value-type="float">
            <text:p>0</text:p>
          </table:table-cell>
          <table:table-cell table:style-name="ce77" table:formula="of:=[.D85]+[.H85]+[.L85]+[.P85]+[.T85]+[.X85]+[.AB85]+[.AF85]+[.AN85]" office:value-type="float" office:value="0" calcext:value-type="float">
            <text:p>0</text:p>
          </table:table-cell>
          <table:table-cell table:style-name="ce77" table:formula="of:=[.E85]+[.I85]+[.M85]+[.Q85]+[.U85]+[.Y85]+[.AC85]+[.AG85]+[.AO85]" office:value-type="float" office:value="0" calcext:value-type="float">
            <text:p>0</text:p>
          </table:table-cell>
          <table:table-cell table:style-name="ce77" table:formula="of:=[.F85]+[.J85]+[.N85]+[.R85]+[.V85]+[.Z85]+[.AD85]+[.AH85]+[.AP8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Garonne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347" calcext:value-type="float">
            <text:p>3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41" calcext:value-type="float">
            <text:p>441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440" calcext:value-type="float">
            <text:p>44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6" calcext:value-type="float">
            <text:p>456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455" calcext:value-type="float">
            <text:p>4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" calcext:value-type="float">
            <text:p>560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556" calcext:value-type="float">
            <text:p>55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3" calcext:value-type="float">
            <text:p>663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625" calcext:value-type="float">
            <text:p>625</text:p>
          </table:table-cell>
          <table:table-cell table:style-name="ce64" office:value-type="float" office:value="38" calcext:value-type="float">
            <text:p>38</text:p>
          </table:table-cell>
          <table:table-cell table:style-name="ce70" office:value-type="float" office:value="998" calcext:value-type="float">
            <text:p>998</text:p>
          </table:table-cell>
          <table:table-cell table:style-name="ce73" office:value-type="float" office:value="727" calcext:value-type="float">
            <text:p>727</text:p>
          </table:table-cell>
          <table:table-cell table:style-name="ce73" office:value-type="float" office:value="888" calcext:value-type="float">
            <text:p>888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643" calcext:value-type="float">
            <text:p>643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603" calcext:value-type="float">
            <text:p>60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31" calcext:value-type="float">
            <text:p>431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424" calcext:value-type="float">
            <text:p>4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48" calcext:value-type="float">
            <text:p>348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334" calcext:value-type="float">
            <text:p>33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70" calcext:value-type="float">
            <text:p>70</text:p>
          </table:table-cell>
          <table:table-cell table:style-name="ce77" table:formula="of:=[.C86]+[.G86]+[.K86]+[.O86]+[.S86]+[.W86]+[.AA86]+[.AE86]+[.AM86]" office:value-type="float" office:value="4897" calcext:value-type="float">
            <text:p>4 897</text:p>
          </table:table-cell>
          <table:table-cell table:style-name="ce77" table:formula="of:=[.D86]+[.H86]+[.L86]+[.P86]+[.T86]+[.X86]+[.AB86]+[.AF86]+[.AN86]" office:value-type="float" office:value="3682" calcext:value-type="float">
            <text:p>3 682</text:p>
          </table:table-cell>
          <table:table-cell table:style-name="ce77" table:formula="of:=[.E86]+[.I86]+[.M86]+[.Q86]+[.U86]+[.Y86]+[.AC86]+[.AG86]+[.AO86]" office:value-type="float" office:value="4626" calcext:value-type="float">
            <text:p>4 626</text:p>
          </table:table-cell>
          <table:table-cell table:style-name="ce77" table:formula="of:=[.F86]+[.J86]+[.N86]+[.R86]+[.V86]+[.Z86]+[.AD86]+[.AH86]+[.AP86]" office:value-type="float" office:value="271" calcext:value-type="float">
            <text:p>27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er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87]+[.G87]+[.K87]+[.O87]+[.S87]+[.W87]+[.AA87]+[.AE87]+[.AM87]" office:value-type="float" office:value="1" calcext:value-type="float">
            <text:p>1</text:p>
          </table:table-cell>
          <table:table-cell table:style-name="ce77" table:formula="of:=[.D87]+[.H87]+[.L87]+[.P87]+[.T87]+[.X87]+[.AB87]+[.AF87]+[.AN87]" office:value-type="float" office:value="0" calcext:value-type="float">
            <text:p>0</text:p>
          </table:table-cell>
          <table:table-cell table:style-name="ce77" table:formula="of:=[.E87]+[.I87]+[.M87]+[.Q87]+[.U87]+[.Y87]+[.AC87]+[.AG87]+[.AO87]" office:value-type="float" office:value="0" calcext:value-type="float">
            <text:p>0</text:p>
          </table:table-cell>
          <table:table-cell table:style-name="ce77" table:formula="of:=[.F87]+[.J87]+[.N87]+[.R87]+[.V87]+[.Z87]+[.AD87]+[.AH87]+[.AP87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t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7" table:formula="of:=[.C88]+[.G88]+[.K88]+[.O88]+[.S88]+[.W88]+[.AA88]+[.AE88]+[.AM88]" office:value-type="float" office:value="2" calcext:value-type="float">
            <text:p>2</text:p>
          </table:table-cell>
          <table:table-cell table:style-name="ce77" table:formula="of:=[.D88]+[.H88]+[.L88]+[.P88]+[.T88]+[.X88]+[.AB88]+[.AF88]+[.AN88]" office:value-type="float" office:value="1" calcext:value-type="float">
            <text:p>1</text:p>
          </table:table-cell>
          <table:table-cell table:style-name="ce77" table:formula="of:=[.E88]+[.I88]+[.M88]+[.Q88]+[.U88]+[.Y88]+[.AC88]+[.AG88]+[.AO88]" office:value-type="float" office:value="1" calcext:value-type="float">
            <text:p>1</text:p>
          </table:table-cell>
          <table:table-cell table:style-name="ce77" table:formula="of:=[.F88]+[.J88]+[.N88]+[.R88]+[.V88]+[.Z88]+[.AD88]+[.AH88]+[.AP88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s Pyrénées</text:p>
          </table:table-cell>
          <table:table-cell table:number-columns-repeated="3"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table:formula="of:=[.C89]+[.G89]+[.K89]+[.O89]+[.S89]+[.W89]+[.AA89]+[.AE89]+[.AM89]" office:value-type="float" office:value="76" calcext:value-type="float">
            <text:p>76</text:p>
          </table:table-cell>
          <table:table-cell table:style-name="ce77" table:formula="of:=[.D89]+[.H89]+[.L89]+[.P89]+[.T89]+[.X89]+[.AB89]+[.AF89]+[.AN89]" office:value-type="float" office:value="45" calcext:value-type="float">
            <text:p>45</text:p>
          </table:table-cell>
          <table:table-cell table:style-name="ce77" table:formula="of:=[.E89]+[.I89]+[.M89]+[.Q89]+[.U89]+[.Y89]+[.AC89]+[.AG89]+[.AO89]" office:value-type="float" office:value="73" calcext:value-type="float">
            <text:p>73</text:p>
          </table:table-cell>
          <table:table-cell table:style-name="ce77" table:formula="of:=[.F89]+[.J89]+[.N89]+[.R89]+[.V89]+[.Z89]+[.AD89]+[.AH89]+[.AP89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arn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table:formula="of:=[.C90]+[.G90]+[.K90]+[.O90]+[.S90]+[.W90]+[.AA90]+[.AE90]+[.AM90]" office:value-type="float" office:value="8" calcext:value-type="float">
            <text:p>8</text:p>
          </table:table-cell>
          <table:table-cell table:style-name="ce77" table:formula="of:=[.D90]+[.H90]+[.L90]+[.P90]+[.T90]+[.X90]+[.AB90]+[.AF90]+[.AN90]" office:value-type="float" office:value="3" calcext:value-type="float">
            <text:p>3</text:p>
          </table:table-cell>
          <table:table-cell table:style-name="ce77" table:formula="of:=[.E90]+[.I90]+[.M90]+[.Q90]+[.U90]+[.Y90]+[.AC90]+[.AG90]+[.AO90]" office:value-type="float" office:value="7" calcext:value-type="float">
            <text:p>7</text:p>
          </table:table-cell>
          <table:table-cell table:style-name="ce77" table:formula="of:=[.F90]+[.J90]+[.N90]+[.R90]+[.V90]+[.Z90]+[.AD90]+[.AH90]+[.AP90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arn et Garonn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91]+[.G91]+[.K91]+[.O91]+[.S91]+[.W91]+[.AA91]+[.AE91]+[.AM91]" office:value-type="float" office:value="72" calcext:value-type="float">
            <text:p>72</text:p>
          </table:table-cell>
          <table:table-cell table:style-name="ce77" table:formula="of:=[.D91]+[.H91]+[.L91]+[.P91]+[.T91]+[.X91]+[.AB91]+[.AF91]+[.AN91]" office:value-type="float" office:value="37" calcext:value-type="float">
            <text:p>37</text:p>
          </table:table-cell>
          <table:table-cell table:style-name="ce77" table:formula="of:=[.E91]+[.I91]+[.M91]+[.Q91]+[.U91]+[.Y91]+[.AC91]+[.AG91]+[.AO91]" office:value-type="float" office:value="72" calcext:value-type="float">
            <text:p>72</text:p>
          </table:table-cell>
          <table:table-cell table:style-name="ce77" table:formula="of:=[.F91]+[.J91]+[.N91]+[.R91]+[.V91]+[.Z91]+[.AD91]+[.AH91]+[.AP91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Midi-Pyréné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360" calcext:value-type="float">
            <text:p>36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57" calcext:value-type="float">
            <text:p>457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455" calcext:value-type="float">
            <text:p>45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65" calcext:value-type="float">
            <text:p>465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463" calcext:value-type="float">
            <text:p>46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68" calcext:value-type="float">
            <text:p>568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564" calcext:value-type="float">
            <text:p>56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89" calcext:value-type="float">
            <text:p>689</text:p>
          </table:table-cell>
          <table:table-cell table:style-name="ce53" office:value-type="float" office:value="506" calcext:value-type="float">
            <text:p>506</text:p>
          </table:table-cell>
          <table:table-cell table:style-name="ce53" office:value-type="float" office:value="648" calcext:value-type="float">
            <text:p>648</text:p>
          </table:table-cell>
          <table:table-cell table:style-name="ce65" office:value-type="float" office:value="41" calcext:value-type="float">
            <text:p>41</text:p>
          </table:table-cell>
          <table:table-cell table:style-name="ce71" office:value-type="float" office:value="1034" calcext:value-type="float">
            <text:p>1 034</text:p>
          </table:table-cell>
          <table:table-cell table:style-name="ce74" office:value-type="float" office:value="748" calcext:value-type="float">
            <text:p>748</text:p>
          </table:table-cell>
          <table:table-cell table:style-name="ce74" office:value-type="float" office:value="924" calcext:value-type="float">
            <text:p>924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671" calcext:value-type="float">
            <text:p>671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631" calcext:value-type="float">
            <text:p>63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55" calcext:value-type="float">
            <text:p>455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447" calcext:value-type="float">
            <text:p>44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63" calcext:value-type="float">
            <text:p>363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61" calcext:value-type="float">
            <text:p>361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71" calcext:value-type="float">
            <text:p>71</text:p>
          </table:table-cell>
          <table:table-cell table:style-name="ce78" table:formula="of:=[.C92]+[.G92]+[.K92]+[.O92]+[.S92]+[.W92]+[.AA92]+[.AE92]+[.AM92]" office:value-type="float" office:value="5060" calcext:value-type="float">
            <text:p>5 060</text:p>
          </table:table-cell>
          <table:table-cell table:style-name="ce78" table:formula="of:=[.D92]+[.H92]+[.L92]+[.P92]+[.T92]+[.X92]+[.AB92]+[.AF92]+[.AN92]" office:value-type="float" office:value="3770" calcext:value-type="float">
            <text:p>3 770</text:p>
          </table:table-cell>
          <table:table-cell table:style-name="ce78" table:formula="of:=[.E92]+[.I92]+[.M92]+[.Q92]+[.U92]+[.Y92]+[.AC92]+[.AG92]+[.AO92]" office:value-type="float" office:value="4782" calcext:value-type="float">
            <text:p>4 782</text:p>
          </table:table-cell>
          <table:table-cell table:style-name="ce78" table:formula="of:=[.F92]+[.J92]+[.N92]+[.R92]+[.V92]+[.Z92]+[.AD92]+[.AH92]+[.AP92]" office:value-type="float" office:value="278" calcext:value-type="float">
            <text:p>278</text:p>
          </table:table-cell>
          <table:table-cell/>
        </table:table-row>
        <table:table-row table:style-name="ro14">
          <table:table-cell table:style-name="ce4" office:value-type="string" calcext:value-type="string">
            <text:p>Nord-Pas-de-Calais</text:p>
          </table:table-cell>
          <table:table-cell table:style-name="ce9" office:value-type="string" calcext:value-type="string">
            <text:p>Nord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305" calcext:value-type="float">
            <text:p>30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80" calcext:value-type="float">
            <text:p>580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580" calcext:value-type="float">
            <text:p>5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1" calcext:value-type="float">
            <text:p>611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611" calcext:value-type="float">
            <text:p>6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71" calcext:value-type="float">
            <text:p>571</text:p>
          </table:table-cell>
          <table:table-cell table:style-name="ce52" office:value-type="float" office:value="431" calcext:value-type="float">
            <text:p>431</text:p>
          </table:table-cell>
          <table:table-cell table:style-name="ce52" office:value-type="float" office:value="571" calcext:value-type="float">
            <text:p>5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8" calcext:value-type="float">
            <text:p>608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608" calcext:value-type="float">
            <text:p>608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639" calcext:value-type="float">
            <text:p>639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639" calcext:value-type="float">
            <text:p>63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24" calcext:value-type="float">
            <text:p>424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424" calcext:value-type="float">
            <text:p>4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8" calcext:value-type="float">
            <text:p>24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48" calcext:value-type="float">
            <text:p>2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3" calcext:value-type="float">
            <text:p>213</text:p>
          </table:table-cell>
          <table:table-cell table:style-name="ce70" office:value-type="float" office:value="152" calcext:value-type="float">
            <text:p>152</text:p>
          </table:table-cell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33" calcext:value-type="float">
            <text:p>33</text:p>
          </table:table-cell>
          <table:table-cell table:style-name="ce77" table:formula="of:=[.C93]+[.G93]+[.K93]+[.O93]+[.S93]+[.W93]+[.AA93]+[.AE93]+[.AM93]" office:value-type="float" office:value="4199" calcext:value-type="float">
            <text:p>4 199</text:p>
          </table:table-cell>
          <table:table-cell table:style-name="ce77" table:formula="of:=[.D93]+[.H93]+[.L93]+[.P93]+[.T93]+[.X93]+[.AB93]+[.AF93]+[.AN93]" office:value-type="float" office:value="3155" calcext:value-type="float">
            <text:p>3 155</text:p>
          </table:table-cell>
          <table:table-cell table:style-name="ce77" table:formula="of:=[.E93]+[.I93]+[.M93]+[.Q93]+[.U93]+[.Y93]+[.AC93]+[.AG93]+[.AO93]" office:value-type="float" office:value="4166" calcext:value-type="float">
            <text:p>4 166</text:p>
          </table:table-cell>
          <table:table-cell table:style-name="ce77" table:formula="of:=[.F93]+[.J93]+[.N93]+[.R93]+[.V93]+[.Z93]+[.AD93]+[.AH93]+[.AP93]" office:value-type="float" office:value="33" calcext:value-type="float">
            <text:p>3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as de Calais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2" calcext:value-type="float">
            <text:p>7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5" calcext:value-type="float">
            <text:p>7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5" calcext:value-type="float">
            <text:p>7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0" calcext:value-type="float">
            <text:p>1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9" calcext:value-type="float">
            <text:p>12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29" calcext:value-type="float">
            <text:p>129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6" calcext:value-type="float">
            <text:p>1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8" calcext:value-type="float">
            <text:p>128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28" calcext:value-type="float">
            <text:p>1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6" calcext:value-type="float">
            <text:p>106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5" calcext:value-type="float">
            <text:p>10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52" calcext:value-type="float">
            <text:p>52</text:p>
          </table:table-cell>
          <table:table-cell table:style-name="ce77" table:formula="of:=[.C94]+[.G94]+[.K94]+[.O94]+[.S94]+[.W94]+[.AA94]+[.AE94]+[.AM94]" office:value-type="float" office:value="952" calcext:value-type="float">
            <text:p>952</text:p>
          </table:table-cell>
          <table:table-cell table:style-name="ce77" table:formula="of:=[.D94]+[.H94]+[.L94]+[.P94]+[.T94]+[.X94]+[.AB94]+[.AF94]+[.AN94]" office:value-type="float" office:value="667" calcext:value-type="float">
            <text:p>667</text:p>
          </table:table-cell>
          <table:table-cell table:style-name="ce77" table:formula="of:=[.E94]+[.I94]+[.M94]+[.Q94]+[.U94]+[.Y94]+[.AC94]+[.AG94]+[.AO94]" office:value-type="float" office:value="898" calcext:value-type="float">
            <text:p>898</text:p>
          </table:table-cell>
          <table:table-cell table:style-name="ce77" table:formula="of:=[.F94]+[.J94]+[.N94]+[.R94]+[.V94]+[.Z94]+[.AD94]+[.AH94]+[.AP94]" office:value-type="float" office:value="54" calcext:value-type="float">
            <text:p>54</text:p>
          </table:table-cell>
          <table:table-cell/>
        </table:table-row>
        <table:table-row table:style-name="ro14">
          <table:table-cell table:style-name="ce5" office:value-type="string" calcext:value-type="string">
            <text:p>Nord-Pas-de-Calai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375" calcext:value-type="float">
            <text:p>3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52" calcext:value-type="float">
            <text:p>652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651" calcext:value-type="float">
            <text:p>65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86" calcext:value-type="float">
            <text:p>686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686" calcext:value-type="float">
            <text:p>68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71" calcext:value-type="float">
            <text:p>671</text:p>
          </table:table-cell>
          <table:table-cell table:style-name="ce53" office:value-type="float" office:value="511" calcext:value-type="float">
            <text:p>511</text:p>
          </table:table-cell>
          <table:table-cell table:style-name="ce53" office:value-type="float" office:value="671" calcext:value-type="float">
            <text:p>67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37" calcext:value-type="float">
            <text:p>737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737" calcext:value-type="float">
            <text:p>737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765" calcext:value-type="float">
            <text:p>765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765" calcext:value-type="float">
            <text:p>76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52" calcext:value-type="float">
            <text:p>552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552" calcext:value-type="float">
            <text:p>55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54" calcext:value-type="float">
            <text:p>354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353" calcext:value-type="float">
            <text:p>35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57" calcext:value-type="float">
            <text:p>357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353" calcext:value-type="float">
            <text:p>35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59" calcext:value-type="float">
            <text:p>359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85" calcext:value-type="float">
            <text:p>85</text:p>
          </table:table-cell>
          <table:table-cell table:style-name="ce78" table:formula="of:=[.C95]+[.G95]+[.K95]+[.O95]+[.S95]+[.W95]+[.AA95]+[.AE95]+[.AM95]" office:value-type="float" office:value="5151" calcext:value-type="float">
            <text:p>5 151</text:p>
          </table:table-cell>
          <table:table-cell table:style-name="ce78" table:formula="of:=[.D95]+[.H95]+[.L95]+[.P95]+[.T95]+[.X95]+[.AB95]+[.AF95]+[.AN95]" office:value-type="float" office:value="3822" calcext:value-type="float">
            <text:p>3 822</text:p>
          </table:table-cell>
          <table:table-cell table:style-name="ce78" table:formula="of:=[.E95]+[.I95]+[.M95]+[.Q95]+[.U95]+[.Y95]+[.AC95]+[.AG95]+[.AO95]" office:value-type="float" office:value="5064" calcext:value-type="float">
            <text:p>5 064</text:p>
          </table:table-cell>
          <table:table-cell table:style-name="ce78" table:formula="of:=[.F95]+[.J95]+[.N95]+[.R95]+[.V95]+[.Z95]+[.AD95]+[.AH95]+[.AP95]" office:value-type="float" office:value="87" calcext:value-type="float">
            <text:p>87</text:p>
          </table:table-cell>
          <table:table-cell/>
        </table:table-row>
        <table:table-row table:style-name="ro14">
          <table:table-cell table:style-name="ce4" office:value-type="string" calcext:value-type="string">
            <text:p>Pays de la Loire</text:p>
          </table:table-cell>
          <table:table-cell table:style-name="ce9" office:value-type="string" calcext:value-type="string">
            <text:p>Loire Atlantique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302" calcext:value-type="float">
            <text:p>30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7" calcext:value-type="float">
            <text:p>367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367" calcext:value-type="float">
            <text:p>36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0" calcext:value-type="float">
            <text:p>300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300" calcext:value-type="float">
            <text:p>30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8" calcext:value-type="float">
            <text:p>258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258" calcext:value-type="float">
            <text:p>25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0" calcext:value-type="float">
            <text:p>210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10" calcext:value-type="float">
            <text:p>21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36" calcext:value-type="float">
            <text:p>236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36" calcext:value-type="float">
            <text:p>23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7" calcext:value-type="float">
            <text:p>257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57" calcext:value-type="float">
            <text:p>25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7" calcext:value-type="float">
            <text:p>267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67" calcext:value-type="float">
            <text:p>26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3" calcext:value-type="float">
            <text:p>313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22" calcext:value-type="float">
            <text:p>22</text:p>
          </table:table-cell>
          <table:table-cell table:style-name="ce77" table:formula="of:=[.C96]+[.G96]+[.K96]+[.O96]+[.S96]+[.W96]+[.AA96]+[.AE96]+[.AM96]" office:value-type="float" office:value="2510" calcext:value-type="float">
            <text:p>2 510</text:p>
          </table:table-cell>
          <table:table-cell table:style-name="ce77" table:formula="of:=[.D96]+[.H96]+[.L96]+[.P96]+[.T96]+[.X96]+[.AB96]+[.AF96]+[.AN96]" office:value-type="float" office:value="1970" calcext:value-type="float">
            <text:p>1 970</text:p>
          </table:table-cell>
          <table:table-cell table:style-name="ce77" table:formula="of:=[.E96]+[.I96]+[.M96]+[.Q96]+[.U96]+[.Y96]+[.AC96]+[.AG96]+[.AO96]" office:value-type="float" office:value="2488" calcext:value-type="float">
            <text:p>2 488</text:p>
          </table:table-cell>
          <table:table-cell table:style-name="ce77" table:formula="of:=[.F96]+[.J96]+[.N96]+[.R96]+[.V96]+[.Z96]+[.AD96]+[.AH96]+[.AP96]" office:value-type="float" office:value="22" calcext:value-type="float">
            <text:p>2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ine et Loire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7" calcext:value-type="float">
            <text:p>2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7" table:formula="of:=[.C97]+[.G97]+[.K97]+[.O97]+[.S97]+[.W97]+[.AA97]+[.AE97]+[.AM97]" office:value-type="float" office:value="292" calcext:value-type="float">
            <text:p>292</text:p>
          </table:table-cell>
          <table:table-cell table:style-name="ce77" table:formula="of:=[.D97]+[.H97]+[.L97]+[.P97]+[.T97]+[.X97]+[.AB97]+[.AF97]+[.AN97]" office:value-type="float" office:value="209" calcext:value-type="float">
            <text:p>209</text:p>
          </table:table-cell>
          <table:table-cell table:style-name="ce77" table:formula="of:=[.E97]+[.I97]+[.M97]+[.Q97]+[.U97]+[.Y97]+[.AC97]+[.AG97]+[.AO97]" office:value-type="float" office:value="280" calcext:value-type="float">
            <text:p>280</text:p>
          </table:table-cell>
          <table:table-cell table:style-name="ce77" table:formula="of:=[.F97]+[.J97]+[.N97]+[.R97]+[.V97]+[.Z97]+[.AD97]+[.AH97]+[.AP97]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yenne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98]+[.G98]+[.K98]+[.O98]+[.S98]+[.W98]+[.AA98]+[.AE98]+[.AM98]" office:value-type="float" office:value="84" calcext:value-type="float">
            <text:p>84</text:p>
          </table:table-cell>
          <table:table-cell table:style-name="ce77" table:formula="of:=[.D98]+[.H98]+[.L98]+[.P98]+[.T98]+[.X98]+[.AB98]+[.AF98]+[.AN98]" office:value-type="float" office:value="43" calcext:value-type="float">
            <text:p>43</text:p>
          </table:table-cell>
          <table:table-cell table:style-name="ce77" table:formula="of:=[.E98]+[.I98]+[.M98]+[.Q98]+[.U98]+[.Y98]+[.AC98]+[.AG98]+[.AO98]" office:value-type="float" office:value="84" calcext:value-type="float">
            <text:p>84</text:p>
          </table:table-cell>
          <table:table-cell table:style-name="ce77" table:formula="of:=[.F98]+[.J98]+[.N98]+[.R98]+[.V98]+[.Z98]+[.AD98]+[.AH98]+[.AP9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rthe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3" calcext:value-type="float">
            <text:p>7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3" calcext:value-type="float">
            <text:p>7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67" calcext:value-type="float">
            <text:p>6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3" calcext:value-type="float">
            <text:p>83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82" calcext:value-type="float">
            <text:p>8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1" calcext:value-type="float">
            <text:p>7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70" calcext:value-type="float">
            <text:p>7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8" calcext:value-type="float">
            <text:p>18</text:p>
          </table:table-cell>
          <table:table-cell table:style-name="ce77" table:formula="of:=[.C99]+[.G99]+[.K99]+[.O99]+[.S99]+[.W99]+[.AA99]+[.AE99]+[.AM99]" office:value-type="float" office:value="555" calcext:value-type="float">
            <text:p>555</text:p>
          </table:table-cell>
          <table:table-cell table:style-name="ce77" table:formula="of:=[.D99]+[.H99]+[.L99]+[.P99]+[.T99]+[.X99]+[.AB99]+[.AF99]+[.AN99]" office:value-type="float" office:value="351" calcext:value-type="float">
            <text:p>351</text:p>
          </table:table-cell>
          <table:table-cell table:style-name="ce77" table:formula="of:=[.E99]+[.I99]+[.M99]+[.Q99]+[.U99]+[.Y99]+[.AC99]+[.AG99]+[.AO99]" office:value-type="float" office:value="533" calcext:value-type="float">
            <text:p>533</text:p>
          </table:table-cell>
          <table:table-cell table:style-name="ce77" table:formula="of:=[.F99]+[.J99]+[.N99]+[.R99]+[.V99]+[.Z99]+[.AD99]+[.AH99]+[.AP99]" office:value-type="float" office:value="22" calcext:value-type="float">
            <text:p>2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endée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9" calcext:value-type="float">
            <text:p>6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0" calcext:value-type="float">
            <text:p>9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90" calcext:value-type="float">
            <text:p>9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6" calcext:value-type="float">
            <text:p>6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2" calcext:value-type="float">
            <text:p>8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82" calcext:value-type="float">
            <text:p>8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6" calcext:value-type="float">
            <text:p>11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16" calcext:value-type="float">
            <text:p>11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21" calcext:value-type="float">
            <text:p>121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115" calcext:value-type="float">
            <text:p>1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7" calcext:value-type="float">
            <text:p>10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107" calcext:value-type="float">
            <text:p>10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1" calcext:value-type="float">
            <text:p>91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73" calcext:value-type="float">
            <text:p>7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 table:style-name="ce70" office:value-type="float" office:value="21" calcext:value-type="float">
            <text:p>21</text:p>
          </table:table-cell>
          <table:table-cell table:style-name="ce70" office:value-type="float" office:value="69" calcext:value-type="float">
            <text:p>69</text:p>
          </table:table-cell>
          <table:table-cell table:style-name="ce77" table:formula="of:=[.C100]+[.G100]+[.K100]+[.O100]+[.S100]+[.W100]+[.AA100]+[.AE100]+[.AM100]" office:value-type="float" office:value="832" calcext:value-type="float">
            <text:p>832</text:p>
          </table:table-cell>
          <table:table-cell table:style-name="ce77" table:formula="of:=[.D100]+[.H100]+[.L100]+[.P100]+[.T100]+[.X100]+[.AB100]+[.AF100]+[.AN100]" office:value-type="float" office:value="426" calcext:value-type="float">
            <text:p>426</text:p>
          </table:table-cell>
          <table:table-cell table:style-name="ce77" table:formula="of:=[.E100]+[.I100]+[.M100]+[.Q100]+[.U100]+[.Y100]+[.AC100]+[.AG100]+[.AO100]" office:value-type="float" office:value="739" calcext:value-type="float">
            <text:p>739</text:p>
          </table:table-cell>
          <table:table-cell table:style-name="ce77" table:formula="of:=[.F100]+[.J100]+[.N100]+[.R100]+[.V100]+[.Z100]+[.AD100]+[.AH100]+[.AP100]" office:value-type="float" office:value="93" calcext:value-type="float">
            <text:p>93</text:p>
          </table:table-cell>
          <table:table-cell/>
        </table:table-row>
        <table:table-row table:style-name="ro14">
          <table:table-cell table:style-name="ce5" office:value-type="string" calcext:value-type="string">
            <text:p>Pays de la Loir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371" calcext:value-type="float">
            <text:p>371</text:p>
          </table:table-cell>
          <table:table-cell table:style-name="ce53" office:value-type="float" office:value="496" calcext:value-type="float">
            <text:p>49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65" calcext:value-type="float">
            <text:p>565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563" calcext:value-type="float">
            <text:p>56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50" calcext:value-type="float">
            <text:p>450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450" calcext:value-type="float">
            <text:p>45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19" calcext:value-type="float">
            <text:p>419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419" calcext:value-type="float">
            <text:p>4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46" calcext:value-type="float">
            <text:p>446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446" calcext:value-type="float">
            <text:p>446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458" calcext:value-type="float">
            <text:p>458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452" calcext:value-type="float">
            <text:p>45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81" calcext:value-type="float">
            <text:p>481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480" calcext:value-type="float">
            <text:p>48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54" calcext:value-type="float">
            <text:p>454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435" calcext:value-type="float">
            <text:p>435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13" calcext:value-type="float">
            <text:p>413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504" calcext:value-type="float">
            <text:p>504</text:p>
          </table:table-cell>
          <table:table-cell table:style-name="ce71" office:value-type="float" office:value="301" calcext:value-type="float">
            <text:p>301</text:p>
          </table:table-cell>
          <table:table-cell table:style-name="ce71" office:value-type="float" office:value="383" calcext:value-type="float">
            <text:p>383</text:p>
          </table:table-cell>
          <table:table-cell table:style-name="ce71" office:value-type="float" office:value="121" calcext:value-type="float">
            <text:p>121</text:p>
          </table:table-cell>
          <table:table-cell table:style-name="ce78" table:formula="of:=[.C101]+[.G101]+[.K101]+[.O101]+[.S101]+[.W101]+[.AA101]+[.AE101]+[.AM101]" office:value-type="float" office:value="4273" calcext:value-type="float">
            <text:p>4 273</text:p>
          </table:table-cell>
          <table:table-cell table:style-name="ce78" table:formula="of:=[.D101]+[.H101]+[.L101]+[.P101]+[.T101]+[.X101]+[.AB101]+[.AF101]+[.AN101]" office:value-type="float" office:value="2999" calcext:value-type="float">
            <text:p>2 999</text:p>
          </table:table-cell>
          <table:table-cell table:style-name="ce78" table:formula="of:=[.E101]+[.I101]+[.M101]+[.Q101]+[.U101]+[.Y101]+[.AC101]+[.AG101]+[.AO101]" office:value-type="float" office:value="4124" calcext:value-type="float">
            <text:p>4 124</text:p>
          </table:table-cell>
          <table:table-cell table:style-name="ce78" table:formula="of:=[.F101]+[.J101]+[.N101]+[.R101]+[.V101]+[.Z101]+[.AD101]+[.AH101]+[.AP101]" office:value-type="float" office:value="149" calcext:value-type="float">
            <text:p>149</text:p>
          </table:table-cell>
          <table:table-cell/>
        </table:table-row>
        <table:table-row table:style-name="ro14">
          <table:table-cell table:style-name="ce4" office:value-type="string" calcext:value-type="string">
            <text:p>Picardie</text:p>
          </table:table-cell>
          <table:table-cell table:style-name="ce9" office:value-type="string" calcext:value-type="string">
            <text:p>Aisne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style-name="ce77" table:formula="of:=[.C102]+[.G102]+[.K102]+[.O102]+[.S102]+[.W102]+[.AA102]+[.AE102]+[.AM102]" office:value-type="float" office:value="159" calcext:value-type="float">
            <text:p>159</text:p>
          </table:table-cell>
          <table:table-cell table:style-name="ce77" table:formula="of:=[.D102]+[.H102]+[.L102]+[.P102]+[.T102]+[.X102]+[.AB102]+[.AF102]+[.AN102]" office:value-type="float" office:value="101" calcext:value-type="float">
            <text:p>101</text:p>
          </table:table-cell>
          <table:table-cell table:style-name="ce77" table:formula="of:=[.E102]+[.I102]+[.M102]+[.Q102]+[.U102]+[.Y102]+[.AC102]+[.AG102]+[.AO102]" office:value-type="float" office:value="152" calcext:value-type="float">
            <text:p>152</text:p>
          </table:table-cell>
          <table:table-cell table:style-name="ce77" table:formula="of:=[.F102]+[.J102]+[.N102]+[.R102]+[.V102]+[.Z102]+[.AD102]+[.AH102]+[.AP102]" office:value-type="float" office:value="7" calcext:value-type="float">
            <text:p>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Oise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44" calcext:value-type="float">
            <text:p>14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8" calcext:value-type="float">
            <text:p>18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88" calcext:value-type="float">
            <text:p>18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7" calcext:value-type="float">
            <text:p>197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197" calcext:value-type="float">
            <text:p>19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4" calcext:value-type="float">
            <text:p>194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91" calcext:value-type="float">
            <text:p>1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9" calcext:value-type="float">
            <text:p>209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06" calcext:value-type="float">
            <text:p>206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285" calcext:value-type="float">
            <text:p>285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77" calcext:value-type="float">
            <text:p>27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26" calcext:value-type="float">
            <text:p>426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417" calcext:value-type="float">
            <text:p>4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32" calcext:value-type="float">
            <text:p>332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310" calcext:value-type="float">
            <text:p>31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98" calcext:value-type="float">
            <text:p>298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96" calcext:value-type="float">
            <text:p>96</text:p>
          </table:table-cell>
          <table:table-cell table:style-name="ce77" table:formula="of:=[.C103]+[.G103]+[.K103]+[.O103]+[.S103]+[.W103]+[.AA103]+[.AE103]+[.AM103]" office:value-type="float" office:value="2263" calcext:value-type="float">
            <text:p>2 263</text:p>
          </table:table-cell>
          <table:table-cell table:style-name="ce77" table:formula="of:=[.D103]+[.H103]+[.L103]+[.P103]+[.T103]+[.X103]+[.AB103]+[.AF103]+[.AN103]" office:value-type="float" office:value="1373" calcext:value-type="float">
            <text:p>1 373</text:p>
          </table:table-cell>
          <table:table-cell table:style-name="ce77" table:formula="of:=[.E103]+[.I103]+[.M103]+[.Q103]+[.U103]+[.Y103]+[.AC103]+[.AG103]+[.AO103]" office:value-type="float" office:value="2122" calcext:value-type="float">
            <text:p>2 122</text:p>
          </table:table-cell>
          <table:table-cell table:style-name="ce77" table:formula="of:=[.F103]+[.J103]+[.N103]+[.R103]+[.V103]+[.Z103]+[.AD103]+[.AH103]+[.AP103]" office:value-type="float" office:value="141" calcext:value-type="float">
            <text:p>14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omme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22" calcext:value-type="float">
            <text:p>1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2" calcext:value-type="float">
            <text:p>162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62" calcext:value-type="float">
            <text:p>16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3" calcext:value-type="float">
            <text:p>10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3" calcext:value-type="float">
            <text:p>10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6" calcext:value-type="float">
            <text:p>17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76" calcext:value-type="float">
            <text:p>17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9" calcext:value-type="float">
            <text:p>229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229" calcext:value-type="float">
            <text:p>229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64" calcext:value-type="float">
            <text:p>264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64" calcext:value-type="float">
            <text:p>26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7" calcext:value-type="float">
            <text:p>28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287" calcext:value-type="float">
            <text:p>28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5" calcext:value-type="float">
            <text:p>255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255" calcext:value-type="float">
            <text:p>25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7" calcext:value-type="float">
            <text:p>347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56" calcext:value-type="float">
            <text:p>56</text:p>
          </table:table-cell>
          <table:table-cell table:style-name="ce77" table:formula="of:=[.C104]+[.G104]+[.K104]+[.O104]+[.S104]+[.W104]+[.AA104]+[.AE104]+[.AM104]" office:value-type="float" office:value="1945" calcext:value-type="float">
            <text:p>1 945</text:p>
          </table:table-cell>
          <table:table-cell table:style-name="ce77" table:formula="of:=[.D104]+[.H104]+[.L104]+[.P104]+[.T104]+[.X104]+[.AB104]+[.AF104]+[.AN104]" office:value-type="float" office:value="1183" calcext:value-type="float">
            <text:p>1 183</text:p>
          </table:table-cell>
          <table:table-cell table:style-name="ce77" table:formula="of:=[.E104]+[.I104]+[.M104]+[.Q104]+[.U104]+[.Y104]+[.AC104]+[.AG104]+[.AO104]" office:value-type="float" office:value="1889" calcext:value-type="float">
            <text:p>1 889</text:p>
          </table:table-cell>
          <table:table-cell table:style-name="ce77" table:formula="of:=[.F104]+[.J104]+[.N104]+[.R104]+[.V104]+[.Z104]+[.AD104]+[.AH104]+[.AP104]" office:value-type="float" office:value="56" calcext:value-type="float">
            <text:p>56</text:p>
          </table:table-cell>
          <table:table-cell/>
        </table:table-row>
        <table:table-row table:style-name="ro14">
          <table:table-cell table:style-name="ce5" office:value-type="string" calcext:value-type="string">
            <text:p>Picar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285" calcext:value-type="float">
            <text:p>28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75" calcext:value-type="float">
            <text:p>375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375" calcext:value-type="float">
            <text:p>3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17" calcext:value-type="float">
            <text:p>317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317" calcext:value-type="float">
            <text:p>31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87" calcext:value-type="float">
            <text:p>387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384" calcext:value-type="float">
            <text:p>38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51" calcext:value-type="float">
            <text:p>451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448" calcext:value-type="float">
            <text:p>448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559" calcext:value-type="float">
            <text:p>559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551" calcext:value-type="float">
            <text:p>55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30" calcext:value-type="float">
            <text:p>730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721" calcext:value-type="float">
            <text:p>72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01" calcext:value-type="float">
            <text:p>601</text:p>
          </table:table-cell>
          <table:table-cell table:style-name="ce74" office:value-type="float" office:value="341" calcext:value-type="float">
            <text:p>341</text:p>
          </table:table-cell>
          <table:table-cell table:style-name="ce74" office:value-type="float" office:value="578" calcext:value-type="float">
            <text:p>57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79" calcext:value-type="float">
            <text:p>579</text:p>
          </table:table-cell>
          <table:table-cell table:style-name="ce71" office:value-type="float" office:value="335" calcext:value-type="float">
            <text:p>335</text:p>
          </table:table-cell>
          <table:table-cell table:style-name="ce71" office:value-type="float" office:value="554" calcext:value-type="float">
            <text:p>55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62" calcext:value-type="float">
            <text:p>662</text:p>
          </table:table-cell>
          <table:table-cell table:style-name="ce71" office:value-type="float" office:value="333" calcext:value-type="float">
            <text:p>333</text:p>
          </table:table-cell>
          <table:table-cell table:style-name="ce71" office:value-type="float" office:value="504" calcext:value-type="float">
            <text:p>504</text:p>
          </table:table-cell>
          <table:table-cell table:style-name="ce71" office:value-type="float" office:value="158" calcext:value-type="float">
            <text:p>158</text:p>
          </table:table-cell>
          <table:table-cell table:style-name="ce78" table:formula="of:=[.C105]+[.G105]+[.K105]+[.O105]+[.S105]+[.W105]+[.AA105]+[.AE105]+[.AM105]" office:value-type="float" office:value="4367" calcext:value-type="float">
            <text:p>4 367</text:p>
          </table:table-cell>
          <table:table-cell table:style-name="ce78" table:formula="of:=[.D105]+[.H105]+[.L105]+[.P105]+[.T105]+[.X105]+[.AB105]+[.AF105]+[.AN105]" office:value-type="float" office:value="2657" calcext:value-type="float">
            <text:p>2 657</text:p>
          </table:table-cell>
          <table:table-cell table:style-name="ce78" table:formula="of:=[.E105]+[.I105]+[.M105]+[.Q105]+[.U105]+[.Y105]+[.AC105]+[.AG105]+[.AO105]" office:value-type="float" office:value="4163" calcext:value-type="float">
            <text:p>4 163</text:p>
          </table:table-cell>
          <table:table-cell table:style-name="ce78" table:formula="of:=[.F105]+[.J105]+[.N105]+[.R105]+[.V105]+[.Z105]+[.AD105]+[.AH105]+[.AP105]" office:value-type="float" office:value="204" calcext:value-type="float">
            <text:p>204</text:p>
          </table:table-cell>
          <table:table-cell/>
        </table:table-row>
        <table:table-row table:style-name="ro14">
          <table:table-cell table:style-name="ce4" office:value-type="string" calcext:value-type="string">
            <text:p>Poitou-Charentes</text:p>
          </table:table-cell>
          <table:table-cell table:style-name="ce9" office:value-type="string" calcext:value-type="string">
            <text:p>Charente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formula="of:=[.C106]+[.G106]+[.K106]+[.O106]+[.S106]+[.W106]+[.AA106]+[.AE106]+[.AM106]" office:value-type="float" office:value="96" calcext:value-type="float">
            <text:p>96</text:p>
          </table:table-cell>
          <table:table-cell table:style-name="ce77" table:formula="of:=[.D106]+[.H106]+[.L106]+[.P106]+[.T106]+[.X106]+[.AB106]+[.AF106]+[.AN106]" office:value-type="float" office:value="50" calcext:value-type="float">
            <text:p>50</text:p>
          </table:table-cell>
          <table:table-cell table:style-name="ce77" table:formula="of:=[.E106]+[.I106]+[.M106]+[.Q106]+[.U106]+[.Y106]+[.AC106]+[.AG106]+[.AO106]" office:value-type="float" office:value="75" calcext:value-type="float">
            <text:p>75</text:p>
          </table:table-cell>
          <table:table-cell table:style-name="ce77" table:formula="of:=[.F106]+[.J106]+[.N106]+[.R106]+[.V106]+[.Z106]+[.AD106]+[.AH106]+[.AP106]" office:value-type="float" office:value="21" calcext:value-type="float">
            <text:p>2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harente Maritime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7" table:formula="of:=[.C107]+[.G107]+[.K107]+[.O107]+[.S107]+[.W107]+[.AA107]+[.AE107]+[.AM107]" office:value-type="float" office:value="158" calcext:value-type="float">
            <text:p>158</text:p>
          </table:table-cell>
          <table:table-cell table:style-name="ce77" table:formula="of:=[.D107]+[.H107]+[.L107]+[.P107]+[.T107]+[.X107]+[.AB107]+[.AF107]+[.AN107]" office:value-type="float" office:value="81" calcext:value-type="float">
            <text:p>81</text:p>
          </table:table-cell>
          <table:table-cell table:style-name="ce77" table:formula="of:=[.E107]+[.I107]+[.M107]+[.Q107]+[.U107]+[.Y107]+[.AC107]+[.AG107]+[.AO107]" office:value-type="float" office:value="150" calcext:value-type="float">
            <text:p>150</text:p>
          </table:table-cell>
          <table:table-cell table:style-name="ce77" table:formula="of:=[.F107]+[.J107]+[.N107]+[.R107]+[.V107]+[.Z107]+[.AD107]+[.AH107]+[.AP107]"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Deux Sèvre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108]+[.G108]+[.K108]+[.O108]+[.S108]+[.W108]+[.AA108]+[.AE108]+[.AM108]" office:value-type="float" office:value="6" calcext:value-type="float">
            <text:p>6</text:p>
          </table:table-cell>
          <table:table-cell table:style-name="ce77" table:formula="of:=[.D108]+[.H108]+[.L108]+[.P108]+[.T108]+[.X108]+[.AB108]+[.AF108]+[.AN108]" office:value-type="float" office:value="4" calcext:value-type="float">
            <text:p>4</text:p>
          </table:table-cell>
          <table:table-cell table:style-name="ce77" table:formula="of:=[.E108]+[.I108]+[.M108]+[.Q108]+[.U108]+[.Y108]+[.AC108]+[.AG108]+[.AO108]" office:value-type="float" office:value="6" calcext:value-type="float">
            <text:p>6</text:p>
          </table:table-cell>
          <table:table-cell table:style-name="ce77" table:formula="of:=[.F108]+[.J108]+[.N108]+[.R108]+[.V108]+[.Z108]+[.AD108]+[.AH108]+[.AP10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ienn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9" calcext:value-type="float">
            <text:p>2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52" calcext:value-type="float">
            <text:p>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7" calcext:value-type="float">
            <text:p>7</text:p>
          </table:table-cell>
          <table:table-cell table:style-name="ce77" table:formula="of:=[.C109]+[.G109]+[.K109]+[.O109]+[.S109]+[.W109]+[.AA109]+[.AE109]+[.AM109]" office:value-type="float" office:value="242" calcext:value-type="float">
            <text:p>242</text:p>
          </table:table-cell>
          <table:table-cell table:style-name="ce77" table:formula="of:=[.D109]+[.H109]+[.L109]+[.P109]+[.T109]+[.X109]+[.AB109]+[.AF109]+[.AN109]" office:value-type="float" office:value="154" calcext:value-type="float">
            <text:p>154</text:p>
          </table:table-cell>
          <table:table-cell table:style-name="ce77" table:formula="of:=[.E109]+[.I109]+[.M109]+[.Q109]+[.U109]+[.Y109]+[.AC109]+[.AG109]+[.AO109]" office:value-type="float" office:value="235" calcext:value-type="float">
            <text:p>235</text:p>
          </table:table-cell>
          <table:table-cell table:style-name="ce77" table:formula="of:=[.F109]+[.J109]+[.N109]+[.R109]+[.V109]+[.Z109]+[.AD109]+[.AH109]+[.AP109]" office:value-type="float" office:value="7" calcext:value-type="float">
            <text:p>7</text:p>
          </table:table-cell>
          <table:table-cell/>
        </table:table-row>
        <table:table-row table:style-name="ro14">
          <table:table-cell table:style-name="ce5" office:value-type="string" calcext:value-type="string">
            <text:p>Poitou-Charent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9" calcext:value-type="float">
            <text:p>3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1" calcext:value-type="float">
            <text:p>4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6" calcext:value-type="float">
            <text:p>2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4" calcext:value-type="float">
            <text:p>5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1" calcext:value-type="float">
            <text:p>5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5" calcext:value-type="float">
            <text:p>4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5" calcext:value-type="float">
            <text:p>45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63" calcext:value-type="float">
            <text:p>6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7" calcext:value-type="float">
            <text:p>5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6" calcext:value-type="float">
            <text:p>66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65" calcext:value-type="float">
            <text:p>6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5" calcext:value-type="float">
            <text:p>85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83" calcext:value-type="float">
            <text:p>8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7" calcext:value-type="float">
            <text:p>17</text:p>
          </table:table-cell>
          <table:table-cell table:style-name="ce78" table:formula="of:=[.C110]+[.G110]+[.K110]+[.O110]+[.S110]+[.W110]+[.AA110]+[.AE110]+[.AM110]" office:value-type="float" office:value="502" calcext:value-type="float">
            <text:p>502</text:p>
          </table:table-cell>
          <table:table-cell table:style-name="ce78" table:formula="of:=[.D110]+[.H110]+[.L110]+[.P110]+[.T110]+[.X110]+[.AB110]+[.AF110]+[.AN110]" office:value-type="float" office:value="289" calcext:value-type="float">
            <text:p>289</text:p>
          </table:table-cell>
          <table:table-cell table:style-name="ce78" table:formula="of:=[.E110]+[.I110]+[.M110]+[.Q110]+[.U110]+[.Y110]+[.AC110]+[.AG110]+[.AO110]" office:value-type="float" office:value="466" calcext:value-type="float">
            <text:p>466</text:p>
          </table:table-cell>
          <table:table-cell table:style-name="ce78" table:formula="of:=[.F110]+[.J110]+[.N110]+[.R110]+[.V110]+[.Z110]+[.AD110]+[.AH110]+[.AP110]" office:value-type="float" office:value="36" calcext:value-type="float">
            <text:p>36</text:p>
          </table:table-cell>
          <table:table-cell/>
        </table:table-row>
        <table:table-row table:style-name="ro14">
          <table:table-cell table:style-name="ce6" office:value-type="string" calcext:value-type="string">
            <text:p>Provence-Alpes-Côte d'Azur</text:p>
          </table:table-cell>
          <table:table-cell table:style-name="ce9" office:value-type="string" calcext:value-type="string">
            <text:p>Alpes de Haute Provence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4" calcext:value-type="float">
            <text:p>2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7" table:formula="of:=[.C111]+[.G111]+[.K111]+[.O111]+[.S111]+[.W111]+[.AA111]+[.AE111]+[.AM111]" office:value-type="float" office:value="199" calcext:value-type="float">
            <text:p>199</text:p>
          </table:table-cell>
          <table:table-cell table:style-name="ce77" table:formula="of:=[.D111]+[.H111]+[.L111]+[.P111]+[.T111]+[.X111]+[.AB111]+[.AF111]+[.AN111]" office:value-type="float" office:value="85" calcext:value-type="float">
            <text:p>85</text:p>
          </table:table-cell>
          <table:table-cell table:style-name="ce77" table:formula="of:=[.E111]+[.I111]+[.M111]+[.Q111]+[.U111]+[.Y111]+[.AC111]+[.AG111]+[.AO111]" office:value-type="float" office:value="196" calcext:value-type="float">
            <text:p>196</text:p>
          </table:table-cell>
          <table:table-cell table:style-name="ce77" table:formula="of:=[.F111]+[.J111]+[.N111]+[.R111]+[.V111]+[.Z111]+[.AD111]+[.AH111]+[.AP111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s Alpes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[.C112]+[.G112]+[.K112]+[.O112]+[.S112]+[.W112]+[.AA112]+[.AE112]+[.AM112]" office:value-type="float" office:value="73" calcext:value-type="float">
            <text:p>73</text:p>
          </table:table-cell>
          <table:table-cell table:style-name="ce77" table:formula="of:=[.D112]+[.H112]+[.L112]+[.P112]+[.T112]+[.X112]+[.AB112]+[.AF112]+[.AN112]" office:value-type="float" office:value="41" calcext:value-type="float">
            <text:p>41</text:p>
          </table:table-cell>
          <table:table-cell table:style-name="ce77" table:formula="of:=[.E112]+[.I112]+[.M112]+[.Q112]+[.U112]+[.Y112]+[.AC112]+[.AG112]+[.AO112]" office:value-type="float" office:value="70" calcext:value-type="float">
            <text:p>70</text:p>
          </table:table-cell>
          <table:table-cell table:style-name="ce77" table:formula="of:=[.F112]+[.J112]+[.N112]+[.R112]+[.V112]+[.Z112]+[.AD112]+[.AH112]+[.AP112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lpes Maritimes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33" calcext:value-type="float">
            <text:p>13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74" calcext:value-type="float">
            <text:p>274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268" calcext:value-type="float">
            <text:p>26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12" calcext:value-type="float">
            <text:p>612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607" calcext:value-type="float">
            <text:p>60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01" calcext:value-type="float">
            <text:p>601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594" calcext:value-type="float">
            <text:p>59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20" calcext:value-type="float">
            <text:p>820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798" calcext:value-type="float">
            <text:p>798</text:p>
          </table:table-cell>
          <table:table-cell table:style-name="ce64" office:value-type="float" office:value="22" calcext:value-type="float">
            <text:p>22</text:p>
          </table:table-cell>
          <table:table-cell table:style-name="ce70" office:value-type="float" office:value="872" calcext:value-type="float">
            <text:p>872</text:p>
          </table:table-cell>
          <table:table-cell table:style-name="ce73" office:value-type="float" office:value="626" calcext:value-type="float">
            <text:p>626</text:p>
          </table:table-cell>
          <table:table-cell table:style-name="ce73" office:value-type="float" office:value="827" calcext:value-type="float">
            <text:p>82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80" calcext:value-type="float">
            <text:p>780</text:p>
          </table:table-cell>
          <table:table-cell table:style-name="ce73" office:value-type="float" office:value="551" calcext:value-type="float">
            <text:p>551</text:p>
          </table:table-cell>
          <table:table-cell table:style-name="ce73" office:value-type="float" office:value="728" calcext:value-type="float">
            <text:p>728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55" calcext:value-type="float">
            <text:p>35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318" calcext:value-type="float">
            <text:p>31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08" calcext:value-type="float">
            <text:p>408</text:p>
          </table:table-cell>
          <table:table-cell table:style-name="ce70" office:value-type="float" office:value="270" calcext:value-type="float">
            <text:p>270</text:p>
          </table:table-cell>
          <table:table-cell table:style-name="ce70" office:value-type="float" office:value="322" calcext:value-type="float">
            <text:p>322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226" calcext:value-type="float">
            <text:p>226</text:p>
          </table:table-cell>
          <table:table-cell table:style-name="ce77" table:formula="of:=[.C113]+[.G113]+[.K113]+[.O113]+[.S113]+[.W113]+[.AA113]+[.AE113]+[.AM113]" office:value-type="float" office:value="4876" calcext:value-type="float">
            <text:p>4 876</text:p>
          </table:table-cell>
          <table:table-cell table:style-name="ce77" table:formula="of:=[.D113]+[.H113]+[.L113]+[.P113]+[.T113]+[.X113]+[.AB113]+[.AF113]+[.AN113]" office:value-type="float" office:value="3423" calcext:value-type="float">
            <text:p>3 423</text:p>
          </table:table-cell>
          <table:table-cell table:style-name="ce77" table:formula="of:=[.E113]+[.I113]+[.M113]+[.Q113]+[.U113]+[.Y113]+[.AC113]+[.AG113]+[.AO113]" office:value-type="float" office:value="4475" calcext:value-type="float">
            <text:p>4 475</text:p>
          </table:table-cell>
          <table:table-cell table:style-name="ce77" table:formula="of:=[.F113]+[.J113]+[.N113]+[.R113]+[.V113]+[.Z113]+[.AD113]+[.AH113]+[.AP113]" office:value-type="float" office:value="401" calcext:value-type="float">
            <text:p>40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Bouches du Rhône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9" calcext:value-type="float">
            <text:p>9</text:p>
          </table:table-cell>
          <table:table-cell table:style-name="ce70" office:value-type="float" office:value="2248" calcext:value-type="float">
            <text:p>2 248</text:p>
          </table:table-cell>
          <table:table-cell table:style-name="ce73" office:value-type="float" office:value="1064" calcext:value-type="float">
            <text:p>1 064</text:p>
          </table:table-cell>
          <table:table-cell table:style-name="ce73" office:value-type="float" office:value="2181" calcext:value-type="float">
            <text:p>2 181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2498" calcext:value-type="float">
            <text:p>2 498</text:p>
          </table:table-cell>
          <table:table-cell table:style-name="ce73" office:value-type="float" office:value="1279" calcext:value-type="float">
            <text:p>1 279</text:p>
          </table:table-cell>
          <table:table-cell table:style-name="ce73" office:value-type="float" office:value="2387" calcext:value-type="float">
            <text:p>2 387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2036" calcext:value-type="float">
            <text:p>2 036</text:p>
          </table:table-cell>
          <table:table-cell table:style-name="ce73" office:value-type="float" office:value="986" calcext:value-type="float">
            <text:p>986</text:p>
          </table:table-cell>
          <table:table-cell table:style-name="ce73" office:value-type="float" office:value="1840" calcext:value-type="float">
            <text:p>1 840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2280" calcext:value-type="float">
            <text:p>2 280</text:p>
          </table:table-cell>
          <table:table-cell table:style-name="ce70" office:value-type="float" office:value="990" calcext:value-type="float">
            <text:p>990</text:p>
          </table:table-cell>
          <table:table-cell table:style-name="ce70" office:value-type="float" office:value="1617" calcext:value-type="float">
            <text:p>1 617</text:p>
          </table:table-cell>
          <table:table-cell table:style-name="ce70" office:value-type="float" office:value="663" calcext:value-type="float">
            <text:p>663</text:p>
          </table:table-cell>
          <table:table-cell table:style-name="ce70" office:value-type="float" office:value="2717" calcext:value-type="float">
            <text:p>2 717</text:p>
          </table:table-cell>
          <table:table-cell table:style-name="ce70" office:value-type="float" office:value="739" calcext:value-type="float">
            <text:p>739</text:p>
          </table:table-cell>
          <table:table-cell table:style-name="ce70" office:value-type="float" office:value="882" calcext:value-type="float">
            <text:p>882</text:p>
          </table:table-cell>
          <table:table-cell table:style-name="ce70" office:value-type="float" office:value="1835" calcext:value-type="float">
            <text:p>1 835</text:p>
          </table:table-cell>
          <table:table-cell table:style-name="ce77" table:formula="of:=[.C114]+[.G114]+[.K114]+[.O114]+[.S114]+[.W114]+[.AA114]+[.AE114]+[.AM114]" office:value-type="float" office:value="9623" calcext:value-type="float">
            <text:p>9 623</text:p>
          </table:table-cell>
          <table:table-cell table:style-name="ce77" table:formula="of:=[.D114]+[.H114]+[.L114]+[.P114]+[.T114]+[.X114]+[.AB114]+[.AF114]+[.AN114]" office:value-type="float" office:value="4122" calcext:value-type="float">
            <text:p>4 122</text:p>
          </table:table-cell>
          <table:table-cell table:style-name="ce77" table:formula="of:=[.E114]+[.I114]+[.M114]+[.Q114]+[.U114]+[.Y114]+[.AC114]+[.AG114]+[.AO114]" office:value-type="float" office:value="7404" calcext:value-type="float">
            <text:p>7 404</text:p>
          </table:table-cell>
          <table:table-cell table:style-name="ce77" table:formula="of:=[.F114]+[.J114]+[.N114]+[.R114]+[.V114]+[.Z114]+[.AD114]+[.AH114]+[.AP114]" office:value-type="float" office:value="2218" calcext:value-type="float">
            <text:p>2 21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r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238" calcext:value-type="float">
            <text:p>2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85" calcext:value-type="float">
            <text:p>485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485" calcext:value-type="float">
            <text:p>48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86" calcext:value-type="float">
            <text:p>886</text:p>
          </table:table-cell>
          <table:table-cell table:style-name="ce52" office:value-type="float" office:value="528" calcext:value-type="float">
            <text:p>528</text:p>
          </table:table-cell>
          <table:table-cell table:style-name="ce52" office:value-type="float" office:value="885" calcext:value-type="float">
            <text:p>88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35" calcext:value-type="float">
            <text:p>1 035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1030" calcext:value-type="float">
            <text:p>1 03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95" calcext:value-type="float">
            <text:p>1 595</text:p>
          </table:table-cell>
          <table:table-cell table:style-name="ce52" office:value-type="float" office:value="875" calcext:value-type="float">
            <text:p>875</text:p>
          </table:table-cell>
          <table:table-cell table:style-name="ce52" office:value-type="float" office:value="1551" calcext:value-type="float">
            <text:p>1 551</text:p>
          </table:table-cell>
          <table:table-cell table:style-name="ce64" office:value-type="float" office:value="44" calcext:value-type="float">
            <text:p>44</text:p>
          </table:table-cell>
          <table:table-cell table:style-name="ce70" office:value-type="float" office:value="1638" calcext:value-type="float">
            <text:p>1 638</text:p>
          </table:table-cell>
          <table:table-cell table:style-name="ce73" office:value-type="float" office:value="927" calcext:value-type="float">
            <text:p>927</text:p>
          </table:table-cell>
          <table:table-cell table:style-name="ce73" office:value-type="float" office:value="1542" calcext:value-type="float">
            <text:p>1 542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3" calcext:value-type="float">
            <text:p>723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626" calcext:value-type="float">
            <text:p>626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658" calcext:value-type="float">
            <text:p>658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555" calcext:value-type="float">
            <text:p>555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680" calcext:value-type="float">
            <text:p>680</text:p>
          </table:table-cell>
          <table:table-cell table:style-name="ce70" office:value-type="float" office:value="439" calcext:value-type="float">
            <text:p>439</text:p>
          </table:table-cell>
          <table:table-cell table:style-name="ce70" office:value-type="float" office:value="551" calcext:value-type="float">
            <text:p>551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874" calcext:value-type="float">
            <text:p>874</text:p>
          </table:table-cell>
          <table:table-cell table:style-name="ce70" office:value-type="float" office:value="388" calcext:value-type="float">
            <text:p>388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427" calcext:value-type="float">
            <text:p>427</text:p>
          </table:table-cell>
          <table:table-cell table:style-name="ce77" table:formula="of:=[.C115]+[.G115]+[.K115]+[.O115]+[.S115]+[.W115]+[.AA115]+[.AE115]+[.AM115]" office:value-type="float" office:value="8132" calcext:value-type="float">
            <text:p>8 132</text:p>
          </table:table-cell>
          <table:table-cell table:style-name="ce77" table:formula="of:=[.D115]+[.H115]+[.L115]+[.P115]+[.T115]+[.X115]+[.AB115]+[.AF115]+[.AN115]" office:value-type="float" office:value="4563" calcext:value-type="float">
            <text:p>4 563</text:p>
          </table:table-cell>
          <table:table-cell table:style-name="ce77" table:formula="of:=[.E115]+[.I115]+[.M115]+[.Q115]+[.U115]+[.Y115]+[.AC115]+[.AG115]+[.AO115]" office:value-type="float" office:value="7359" calcext:value-type="float">
            <text:p>7 359</text:p>
          </table:table-cell>
          <table:table-cell table:style-name="ce77" table:formula="of:=[.F115]+[.J115]+[.N115]+[.R115]+[.V115]+[.Z115]+[.AD115]+[.AH115]+[.AP115]" office:value-type="float" office:value="773" calcext:value-type="float">
            <text:p>77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ucluse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1" calcext:value-type="float">
            <text:p>9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9" calcext:value-type="float">
            <text:p>14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4" calcext:value-type="float">
            <text:p>234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34" calcext:value-type="float">
            <text:p>2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12" calcext:value-type="float">
            <text:p>31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312" calcext:value-type="float">
            <text:p>3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34" calcext:value-type="float">
            <text:p>33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334" calcext:value-type="float">
            <text:p>334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59" calcext:value-type="float">
            <text:p>259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58" calcext:value-type="float">
            <text:p>25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4" calcext:value-type="float">
            <text:p>84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84" calcext:value-type="float">
            <text:p>8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68" calcext:value-type="float">
            <text:p>6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3" calcext:value-type="float">
            <text:p>13</text:p>
          </table:table-cell>
          <table:table-cell table:style-name="ce77" table:formula="of:=[.C116]+[.G116]+[.K116]+[.O116]+[.S116]+[.W116]+[.AA116]+[.AE116]+[.AM116]" office:value-type="float" office:value="1611" calcext:value-type="float">
            <text:p>1 611</text:p>
          </table:table-cell>
          <table:table-cell table:style-name="ce77" table:formula="of:=[.D116]+[.H116]+[.L116]+[.P116]+[.T116]+[.X116]+[.AB116]+[.AF116]+[.AN116]" office:value-type="float" office:value="928" calcext:value-type="float">
            <text:p>928</text:p>
          </table:table-cell>
          <table:table-cell table:style-name="ce77" table:formula="of:=[.E116]+[.I116]+[.M116]+[.Q116]+[.U116]+[.Y116]+[.AC116]+[.AG116]+[.AO116]" office:value-type="float" office:value="1597" calcext:value-type="float">
            <text:p>1 597</text:p>
          </table:table-cell>
          <table:table-cell table:style-name="ce77" table:formula="of:=[.F116]+[.J116]+[.N116]+[.R116]+[.V116]+[.Z116]+[.AD116]+[.AH116]+[.AP116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5" office:value-type="string" calcext:value-type="string">
            <text:p>Provence-Alpes-Côte d'Azur</text:p>
          </table:table-cell>
          <table:table-cell table:style-name="ce45" office:value-type="string" calcext:value-type="string">
            <text:p>Total</text:p>
          </table:table-cell>
          <table:table-cell table:style-name="ce55" table:formula="of:=SUM([.C111:.C116])-[.C114]" office:value-type="float" office:value="491" calcext:value-type="float">
            <text:p>491</text:p>
          </table:table-cell>
          <table:table-cell table:style-name="ce55" table:formula="of:=SUM([.D111:.D116])-[.D114]" office:value-type="float" office:value="336" calcext:value-type="float">
            <text:p>336</text:p>
          </table:table-cell>
          <table:table-cell table:style-name="ce55" table:formula="of:=SUM([.E111:.E116])-[.E114]" office:value-type="float" office:value="490" calcext:value-type="float">
            <text:p>490</text:p>
          </table:table-cell>
          <table:table-cell table:style-name="ce55" table:formula="of:=SUM([.F111:.F116])-[.F114]" office:value-type="float" office:value="1" calcext:value-type="float">
            <text:p>1</text:p>
          </table:table-cell>
          <table:table-cell table:style-name="ce55" table:formula="of:=SUM([.G111:.G116])-[.G114]" office:value-type="float" office:value="936" calcext:value-type="float">
            <text:p>936</text:p>
          </table:table-cell>
          <table:table-cell table:style-name="ce55" table:formula="of:=SUM([.H111:.H116])-[.H114]" office:value-type="float" office:value="638" calcext:value-type="float">
            <text:p>638</text:p>
          </table:table-cell>
          <table:table-cell table:style-name="ce55" table:formula="of:=SUM([.I111:.I116])-[.I114]" office:value-type="float" office:value="930" calcext:value-type="float">
            <text:p>930</text:p>
          </table:table-cell>
          <table:table-cell table:style-name="ce55" table:formula="of:=SUM([.J111:.J116])-[.J114]" office:value-type="float" office:value="6" calcext:value-type="float">
            <text:p>6</text:p>
          </table:table-cell>
          <table:table-cell table:style-name="ce55" table:formula="of:=SUM([.K111:.K116])-[.K114]" office:value-type="float" office:value="1768" calcext:value-type="float">
            <text:p>1 768</text:p>
          </table:table-cell>
          <table:table-cell table:style-name="ce55" table:formula="of:=SUM([.L111:.L116])-[.L114]" office:value-type="float" office:value="1153" calcext:value-type="float">
            <text:p>1 153</text:p>
          </table:table-cell>
          <table:table-cell table:style-name="ce55" table:formula="of:=SUM([.M111:.M116])-[.M114]" office:value-type="float" office:value="1762" calcext:value-type="float">
            <text:p>1 762</text:p>
          </table:table-cell>
          <table:table-cell table:style-name="ce55" table:formula="of:=SUM([.N111:.N116])-[.N114]" office:value-type="float" office:value="6" calcext:value-type="float">
            <text:p>6</text:p>
          </table:table-cell>
          <table:table-cell table:style-name="ce55" table:formula="of:=SUM([.O111:.O116])-[.O114]" office:value-type="float" office:value="1979" calcext:value-type="float">
            <text:p>1 979</text:p>
          </table:table-cell>
          <table:table-cell table:style-name="ce55" table:formula="of:=SUM([.P111:.P116])-[.P114]" office:value-type="float" office:value="1167" calcext:value-type="float">
            <text:p>1 167</text:p>
          </table:table-cell>
          <table:table-cell table:style-name="ce55" table:formula="of:=SUM([.Q111:.Q116])-[.Q114]" office:value-type="float" office:value="1964" calcext:value-type="float">
            <text:p>1 964</text:p>
          </table:table-cell>
          <table:table-cell table:style-name="ce55" table:formula="of:=SUM([.R111:.R116])-[.R114]" office:value-type="float" office:value="15" calcext:value-type="float">
            <text:p>15</text:p>
          </table:table-cell>
          <table:table-cell table:style-name="ce55" table:formula="of:=SUM([.S111:.S116])-[.S114]" office:value-type="float" office:value="2783" calcext:value-type="float">
            <text:p>2 783</text:p>
          </table:table-cell>
          <table:table-cell table:style-name="ce55" table:formula="of:=SUM([.T111:.T116])-[.T114]" office:value-type="float" office:value="1671" calcext:value-type="float">
            <text:p>1 671</text:p>
          </table:table-cell>
          <table:table-cell table:style-name="ce55" table:formula="of:=SUM([.U111:.U116])-[.U114]" office:value-type="float" office:value="2717" calcext:value-type="float">
            <text:p>2 717</text:p>
          </table:table-cell>
          <table:table-cell table:style-name="ce55" table:formula="of:=SUM([.V111:.V116])-[.V114]" office:value-type="float" office:value="66" calcext:value-type="float">
            <text:p>66</text:p>
          </table:table-cell>
          <table:table-cell table:style-name="ce71" office:value-type="float" office:value="5055" calcext:value-type="float">
            <text:p>5 055</text:p>
          </table:table-cell>
          <table:table-cell table:style-name="ce74" office:value-type="float" office:value="2793" calcext:value-type="float">
            <text:p>2 793</text:p>
          </table:table-cell>
          <table:table-cell table:style-name="ce74" office:value-type="float" office:value="4846" calcext:value-type="float">
            <text:p>4 84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4123" calcext:value-type="float">
            <text:p>4 123</text:p>
          </table:table-cell>
          <table:table-cell table:style-name="ce74" office:value-type="float" office:value="2296" calcext:value-type="float">
            <text:p>2 296</text:p>
          </table:table-cell>
          <table:table-cell table:style-name="ce74" office:value-type="float" office:value="3863" calcext:value-type="float">
            <text:p>3 863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3140" calcext:value-type="float">
            <text:p>3 140</text:p>
          </table:table-cell>
          <table:table-cell table:style-name="ce74" office:value-type="float" office:value="1702" calcext:value-type="float">
            <text:p>1 702</text:p>
          </table:table-cell>
          <table:table-cell table:style-name="ce74" office:value-type="float" office:value="2804" calcext:value-type="float">
            <text:p>2 804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3483" calcext:value-type="float">
            <text:p>3 483</text:p>
          </table:table-cell>
          <table:table-cell table:style-name="ce71" office:value-type="float" office:value="1777" calcext:value-type="float">
            <text:p>1 777</text:p>
          </table:table-cell>
          <table:table-cell table:style-name="ce71" office:value-type="float" office:value="2604" calcext:value-type="float">
            <text:p>2 604</text:p>
          </table:table-cell>
          <table:table-cell table:style-name="ce71" office:value-type="float" office:value="879" calcext:value-type="float">
            <text:p>879</text:p>
          </table:table-cell>
          <table:table-cell table:style-name="ce71" office:value-type="float" office:value="4115" calcext:value-type="float">
            <text:p>4 115</text:p>
          </table:table-cell>
          <table:table-cell table:style-name="ce71" office:value-type="float" office:value="1352" calcext:value-type="float">
            <text:p>1 352</text:p>
          </table:table-cell>
          <table:table-cell table:style-name="ce71" office:value-type="float" office:value="1611" calcext:value-type="float">
            <text:p>1 611</text:p>
          </table:table-cell>
          <table:table-cell table:style-name="ce71" office:value-type="float" office:value="2504" calcext:value-type="float">
            <text:p>2 504</text:p>
          </table:table-cell>
          <table:table-cell table:style-name="ce78" table:formula="of:=[.C117]+[.G117]+[.K117]+[.O117]+[.S117]+[.W117]+[.AA117]+[.AE117]+[.AM117]" office:value-type="float" office:value="24390" calcext:value-type="float">
            <text:p>24 390</text:p>
          </table:table-cell>
          <table:table-cell table:style-name="ce78" table:formula="of:=[.D117]+[.H117]+[.L117]+[.P117]+[.T117]+[.X117]+[.AB117]+[.AF117]+[.AN117]" office:value-type="float" office:value="13108" calcext:value-type="float">
            <text:p>13 108</text:p>
          </table:table-cell>
          <table:table-cell table:style-name="ce78" table:formula="of:=[.E117]+[.I117]+[.M117]+[.Q117]+[.U117]+[.Y117]+[.AC117]+[.AG117]+[.AO117]" office:value-type="float" office:value="20987" calcext:value-type="float">
            <text:p>20 987</text:p>
          </table:table-cell>
          <table:table-cell table:style-name="ce78" table:formula="of:=[.F117]+[.J117]+[.N117]+[.R117]+[.V117]+[.Z117]+[.AD117]+[.AH117]+[.AP117]" office:value-type="float" office:value="3403" calcext:value-type="float">
            <text:p>3 403</text:p>
          </table:table-cell>
          <table:table-cell/>
        </table:table-row>
        <table:table-row table:style-name="ro14">
          <table:table-cell table:style-name="ce4" office:value-type="string" calcext:value-type="string">
            <text:p>Rhône-Alpes</text:p>
          </table:table-cell>
          <table:table-cell table:style-name="ce9" office:value-type="string" calcext:value-type="string">
            <text:p>Ain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7" calcext:value-type="float">
            <text:p>2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2" calcext:value-type="float">
            <text:p>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5" calcext:value-type="float">
            <text:p>15</text:p>
          </table:table-cell>
          <table:table-cell table:style-name="ce77" table:formula="of:=[.C118]+[.G118]+[.K118]+[.O118]+[.S118]+[.W118]+[.AA118]+[.AE118]+[.AM118]" office:value-type="float" office:value="217" calcext:value-type="float">
            <text:p>217</text:p>
          </table:table-cell>
          <table:table-cell table:style-name="ce77" table:formula="of:=[.D118]+[.H118]+[.L118]+[.P118]+[.T118]+[.X118]+[.AB118]+[.AF118]+[.AN118]" office:value-type="float" office:value="151" calcext:value-type="float">
            <text:p>151</text:p>
          </table:table-cell>
          <table:table-cell table:style-name="ce77" table:formula="of:=[.E118]+[.I118]+[.M118]+[.Q118]+[.U118]+[.Y118]+[.AC118]+[.AG118]+[.AO118]" office:value-type="float" office:value="202" calcext:value-type="float">
            <text:p>202</text:p>
          </table:table-cell>
          <table:table-cell table:style-name="ce77" table:formula="of:=[.F118]+[.J118]+[.N118]+[.R118]+[.V118]+[.Z118]+[.AD118]+[.AH118]+[.AP118]" office:value-type="float" office:value="15" calcext:value-type="float">
            <text:p>1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rdèch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7" table:formula="of:=[.C119]+[.G119]+[.K119]+[.O119]+[.S119]+[.W119]+[.AA119]+[.AE119]+[.AM119]" office:value-type="float" office:value="113" calcext:value-type="float">
            <text:p>113</text:p>
          </table:table-cell>
          <table:table-cell table:style-name="ce77" table:formula="of:=[.D119]+[.H119]+[.L119]+[.P119]+[.T119]+[.X119]+[.AB119]+[.AF119]+[.AN119]" office:value-type="float" office:value="55" calcext:value-type="float">
            <text:p>55</text:p>
          </table:table-cell>
          <table:table-cell table:style-name="ce77" table:formula="of:=[.E119]+[.I119]+[.M119]+[.Q119]+[.U119]+[.Y119]+[.AC119]+[.AG119]+[.AO119]" office:value-type="float" office:value="109" calcext:value-type="float">
            <text:p>109</text:p>
          </table:table-cell>
          <table:table-cell table:style-name="ce77" table:formula="of:=[.F119]+[.J119]+[.N119]+[.R119]+[.V119]+[.Z119]+[.AD119]+[.AH119]+[.AP119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Drôme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41" calcext:value-type="float">
            <text:p>4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4" calcext:value-type="float">
            <text:p>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77" table:formula="of:=[.C120]+[.G120]+[.K120]+[.O120]+[.S120]+[.W120]+[.AA120]+[.AE120]+[.AM120]" office:value-type="float" office:value="271" calcext:value-type="float">
            <text:p>271</text:p>
          </table:table-cell>
          <table:table-cell table:style-name="ce77" table:formula="of:=[.D120]+[.H120]+[.L120]+[.P120]+[.T120]+[.X120]+[.AB120]+[.AF120]+[.AN120]" office:value-type="float" office:value="124" calcext:value-type="float">
            <text:p>124</text:p>
          </table:table-cell>
          <table:table-cell table:style-name="ce77" table:formula="of:=[.E120]+[.I120]+[.M120]+[.Q120]+[.U120]+[.Y120]+[.AC120]+[.AG120]+[.AO120]" office:value-type="float" office:value="264" calcext:value-type="float">
            <text:p>264</text:p>
          </table:table-cell>
          <table:table-cell table:style-name="ce77" table:formula="of:=[.F120]+[.J120]+[.N120]+[.R120]+[.V120]+[.Z120]+[.AD120]+[.AH120]+[.AP120]" office:value-type="float" office:value="7" calcext:value-type="float">
            <text:p>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sère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93" calcext:value-type="float">
            <text:p>19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7" calcext:value-type="float">
            <text:p>347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347" calcext:value-type="float">
            <text:p>3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5" calcext:value-type="float">
            <text:p>325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324" calcext:value-type="float">
            <text:p>3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5" calcext:value-type="float">
            <text:p>315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315" calcext:value-type="float">
            <text:p>3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4" calcext:value-type="float">
            <text:p>404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404" calcext:value-type="float">
            <text:p>404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365" calcext:value-type="float">
            <text:p>36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364" calcext:value-type="float">
            <text:p>36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8" calcext:value-type="float">
            <text:p>158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58" calcext:value-type="float">
            <text:p>15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5" calcext:value-type="float">
            <text:p>14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44" calcext:value-type="float">
            <text:p>1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7" calcext:value-type="float">
            <text:p>17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69" calcext:value-type="float">
            <text:p>69</text:p>
          </table:table-cell>
          <table:table-cell table:style-name="ce77" table:formula="of:=[.C121]+[.G121]+[.K121]+[.O121]+[.S121]+[.W121]+[.AA121]+[.AE121]+[.AM121]" office:value-type="float" office:value="2429" calcext:value-type="float">
            <text:p>2 429</text:p>
          </table:table-cell>
          <table:table-cell table:style-name="ce77" table:formula="of:=[.D121]+[.H121]+[.L121]+[.P121]+[.T121]+[.X121]+[.AB121]+[.AF121]+[.AN121]" office:value-type="float" office:value="1497" calcext:value-type="float">
            <text:p>1 497</text:p>
          </table:table-cell>
          <table:table-cell table:style-name="ce77" table:formula="of:=[.E121]+[.I121]+[.M121]+[.Q121]+[.U121]+[.Y121]+[.AC121]+[.AG121]+[.AO121]" office:value-type="float" office:value="2357" calcext:value-type="float">
            <text:p>2 357</text:p>
          </table:table-cell>
          <table:table-cell table:style-name="ce77" table:formula="of:=[.F121]+[.J121]+[.N121]+[.R121]+[.V121]+[.Z121]+[.AD121]+[.AH121]+[.AP121]" office:value-type="float" office:value="72" calcext:value-type="float">
            <text:p>7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e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2" calcext:value-type="float">
            <text:p>5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7" table:formula="of:=[.C122]+[.G122]+[.K122]+[.O122]+[.S122]+[.W122]+[.AA122]+[.AE122]+[.AM122]" office:value-type="float" office:value="260" calcext:value-type="float">
            <text:p>260</text:p>
          </table:table-cell>
          <table:table-cell table:style-name="ce77" table:formula="of:=[.D122]+[.H122]+[.L122]+[.P122]+[.T122]+[.X122]+[.AB122]+[.AF122]+[.AN122]" office:value-type="float" office:value="128" calcext:value-type="float">
            <text:p>128</text:p>
          </table:table-cell>
          <table:table-cell table:style-name="ce77" table:formula="of:=[.E122]+[.I122]+[.M122]+[.Q122]+[.U122]+[.Y122]+[.AC122]+[.AG122]+[.AO122]" office:value-type="float" office:value="255" calcext:value-type="float">
            <text:p>255</text:p>
          </table:table-cell>
          <table:table-cell table:style-name="ce77" table:formula="of:=[.F122]+[.J122]+[.N122]+[.R122]+[.V122]+[.Z122]+[.AD122]+[.AH122]+[.AP122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Rhône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380" calcext:value-type="float">
            <text:p>3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6" calcext:value-type="float">
            <text:p>536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536" calcext:value-type="float">
            <text:p>53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31" calcext:value-type="float">
            <text:p>631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631" calcext:value-type="float">
            <text:p>6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94" calcext:value-type="float">
            <text:p>494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494" calcext:value-type="float">
            <text:p>49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6" calcext:value-type="float">
            <text:p>606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606" calcext:value-type="float">
            <text:p>606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890" calcext:value-type="float">
            <text:p>890</text:p>
          </table:table-cell>
          <table:table-cell table:style-name="ce73" office:value-type="float" office:value="648" calcext:value-type="float">
            <text:p>648</text:p>
          </table:table-cell>
          <table:table-cell table:style-name="ce73" office:value-type="float" office:value="889" calcext:value-type="float">
            <text:p>88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66" calcext:value-type="float">
            <text:p>1 366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1349" calcext:value-type="float">
            <text:p>1 349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12" calcext:value-type="float">
            <text:p>1 312</text:p>
          </table:table-cell>
          <table:table-cell table:style-name="ce73" office:value-type="float" office:value="826" calcext:value-type="float">
            <text:p>826</text:p>
          </table:table-cell>
          <table:table-cell table:style-name="ce73" office:value-type="float" office:value="1297" calcext:value-type="float">
            <text:p>1 29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45" calcext:value-type="float">
            <text:p>1 045</text:p>
          </table:table-cell>
          <table:table-cell table:style-name="ce70" office:value-type="float" office:value="633" calcext:value-type="float">
            <text:p>633</text:p>
          </table:table-cell>
          <table:table-cell table:style-name="ce70" office:value-type="float" office:value="1022" calcext:value-type="float">
            <text:p>1 0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73" calcext:value-type="float">
            <text:p>773</text:p>
          </table:table-cell>
          <table:table-cell table:style-name="ce70" office:value-type="float" office:value="366" calcext:value-type="float">
            <text:p>366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167" calcext:value-type="float">
            <text:p>167</text:p>
          </table:table-cell>
          <table:table-cell table:style-name="ce77" table:formula="of:=[.C123]+[.G123]+[.K123]+[.O123]+[.S123]+[.W123]+[.AA123]+[.AE123]+[.AM123]" office:value-type="float" office:value="6988" calcext:value-type="float">
            <text:p>6 988</text:p>
          </table:table-cell>
          <table:table-cell table:style-name="ce77" table:formula="of:=[.D123]+[.H123]+[.L123]+[.P123]+[.T123]+[.X123]+[.AB123]+[.AF123]+[.AN123]" office:value-type="float" office:value="4366" calcext:value-type="float">
            <text:p>4 366</text:p>
          </table:table-cell>
          <table:table-cell table:style-name="ce77" table:formula="of:=[.E123]+[.I123]+[.M123]+[.Q123]+[.U123]+[.Y123]+[.AC123]+[.AG123]+[.AO123]" office:value-type="float" office:value="6788" calcext:value-type="float">
            <text:p>6 788</text:p>
          </table:table-cell>
          <table:table-cell table:style-name="ce77" table:formula="of:=[.F123]+[.J123]+[.N123]+[.R123]+[.V123]+[.Z123]+[.AD123]+[.AH123]+[.AP123]" office:value-type="float" office:value="200" calcext:value-type="float">
            <text:p>20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voie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" calcext:value-type="float">
            <text:p>6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3" calcext:value-type="float">
            <text:p>43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54" calcext:value-type="float">
            <text:p>5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0" calcext:value-type="float">
            <text:p>10</text:p>
          </table:table-cell>
          <table:table-cell table:style-name="ce77" table:formula="of:=[.C124]+[.G124]+[.K124]+[.O124]+[.S124]+[.W124]+[.AA124]+[.AE124]+[.AM124]" office:value-type="float" office:value="363" calcext:value-type="float">
            <text:p>363</text:p>
          </table:table-cell>
          <table:table-cell table:style-name="ce77" table:formula="of:=[.D124]+[.H124]+[.L124]+[.P124]+[.T124]+[.X124]+[.AB124]+[.AF124]+[.AN124]" office:value-type="float" office:value="238" calcext:value-type="float">
            <text:p>238</text:p>
          </table:table-cell>
          <table:table-cell table:style-name="ce77" table:formula="of:=[.E124]+[.I124]+[.M124]+[.Q124]+[.U124]+[.Y124]+[.AC124]+[.AG124]+[.AO124]" office:value-type="float" office:value="350" calcext:value-type="float">
            <text:p>350</text:p>
          </table:table-cell>
          <table:table-cell table:style-name="ce77" table:formula="of:=[.F124]+[.J124]+[.N124]+[.R124]+[.V124]+[.Z124]+[.AD124]+[.AH124]+[.AP124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Savoie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7" calcext:value-type="float">
            <text:p>5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4" calcext:value-type="float">
            <text:p>6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3" calcext:value-type="float">
            <text:p>6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0" calcext:value-type="float">
            <text:p>8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8" calcext:value-type="float">
            <text:p>128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28" calcext:value-type="float">
            <text:p>128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135" calcext:value-type="float">
            <text:p>135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35" calcext:value-type="float">
            <text:p>13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3" calcext:value-type="float">
            <text:p>193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93" calcext:value-type="float">
            <text:p>19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0" calcext:value-type="float">
            <text:p>370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68" calcext:value-type="float">
            <text:p>3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93" calcext:value-type="float">
            <text:p>493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479" calcext:value-type="float">
            <text:p>47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124" calcext:value-type="float">
            <text:p>124</text:p>
          </table:table-cell>
          <table:table-cell table:style-name="ce77" table:formula="of:=[.C125]+[.G125]+[.K125]+[.O125]+[.S125]+[.W125]+[.AA125]+[.AE125]+[.AM125]" office:value-type="float" office:value="1636" calcext:value-type="float">
            <text:p>1 636</text:p>
          </table:table-cell>
          <table:table-cell table:style-name="ce77" table:formula="of:=[.D125]+[.H125]+[.L125]+[.P125]+[.T125]+[.X125]+[.AB125]+[.AF125]+[.AN125]" office:value-type="float" office:value="1276" calcext:value-type="float">
            <text:p>1 276</text:p>
          </table:table-cell>
          <table:table-cell table:style-name="ce77" table:formula="of:=[.E125]+[.I125]+[.M125]+[.Q125]+[.U125]+[.Y125]+[.AC125]+[.AG125]+[.AO125]" office:value-type="float" office:value="1509" calcext:value-type="float">
            <text:p>1 509</text:p>
          </table:table-cell>
          <table:table-cell table:style-name="ce77" table:formula="of:=[.F125]+[.J125]+[.N125]+[.R125]+[.V125]+[.Z125]+[.AD125]+[.AH125]+[.AP125]" office:value-type="float" office:value="127" calcext:value-type="float">
            <text:p>127</text:p>
          </table:table-cell>
          <table:table-cell/>
        </table:table-row>
        <table:table-row table:style-name="ro14">
          <table:table-cell table:style-name="ce5" office:value-type="string" calcext:value-type="string">
            <text:p>Rhône-Alp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37" calcext:value-type="float">
            <text:p>737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737" calcext:value-type="float">
            <text:p>73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27" calcext:value-type="float">
            <text:p>1 127</text:p>
          </table:table-cell>
          <table:table-cell table:style-name="ce53" office:value-type="float" office:value="718" calcext:value-type="float">
            <text:p>718</text:p>
          </table:table-cell>
          <table:table-cell table:style-name="ce53" office:value-type="float" office:value="1126" calcext:value-type="float">
            <text:p>1 12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38" calcext:value-type="float">
            <text:p>1 138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1136" calcext:value-type="float">
            <text:p>1 13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92" calcext:value-type="float">
            <text:p>992</text:p>
          </table:table-cell>
          <table:table-cell table:style-name="ce53" office:value-type="float" office:value="649" calcext:value-type="float">
            <text:p>649</text:p>
          </table:table-cell>
          <table:table-cell table:style-name="ce53" office:value-type="float" office:value="991" calcext:value-type="float">
            <text:p>99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79" calcext:value-type="float">
            <text:p>1 279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1279" calcext:value-type="float">
            <text:p>1 279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1515" calcext:value-type="float">
            <text:p>1 515</text:p>
          </table:table-cell>
          <table:table-cell table:style-name="ce74" office:value-type="float" office:value="1023" calcext:value-type="float">
            <text:p>1 023</text:p>
          </table:table-cell>
          <table:table-cell table:style-name="ce74" office:value-type="float" office:value="1513" calcext:value-type="float">
            <text:p>1 51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840" calcext:value-type="float">
            <text:p>1 840</text:p>
          </table:table-cell>
          <table:table-cell table:style-name="ce74" office:value-type="float" office:value="1254" calcext:value-type="float">
            <text:p>1 254</text:p>
          </table:table-cell>
          <table:table-cell table:style-name="ce74" office:value-type="float" office:value="1822" calcext:value-type="float">
            <text:p>1 82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60" calcext:value-type="float">
            <text:p>1 960</text:p>
          </table:table-cell>
          <table:table-cell table:style-name="ce74" office:value-type="float" office:value="1314" calcext:value-type="float">
            <text:p>1 314</text:p>
          </table:table-cell>
          <table:table-cell table:style-name="ce74" office:value-type="float" office:value="1941" calcext:value-type="float">
            <text:p>1 94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851" calcext:value-type="float">
            <text:p>1 851</text:p>
          </table:table-cell>
          <table:table-cell table:style-name="ce71" office:value-type="float" office:value="1202" calcext:value-type="float">
            <text:p>1 202</text:p>
          </table:table-cell>
          <table:table-cell table:style-name="ce71" office:value-type="float" office:value="1803" calcext:value-type="float">
            <text:p>1 803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689" calcext:value-type="float">
            <text:p>1 689</text:p>
          </table:table-cell>
          <table:table-cell table:style-name="ce71" office:value-type="float" office:value="887" calcext:value-type="float">
            <text:p>887</text:p>
          </table:table-cell>
          <table:table-cell table:style-name="ce71" office:value-type="float" office:value="1289" calcext:value-type="float">
            <text:p>1 289</text:p>
          </table:table-cell>
          <table:table-cell table:style-name="ce71" office:value-type="float" office:value="400" calcext:value-type="float">
            <text:p>400</text:p>
          </table:table-cell>
          <table:table-cell table:style-name="ce78" table:formula="of:=[.C126]+[.G126]+[.K126]+[.O126]+[.S126]+[.W126]+[.AA126]+[.AE126]+[.AM126]" office:value-type="float" office:value="12277" calcext:value-type="float">
            <text:p>12 277</text:p>
          </table:table-cell>
          <table:table-cell table:style-name="ce78" table:formula="of:=[.D126]+[.H126]+[.L126]+[.P126]+[.T126]+[.X126]+[.AB126]+[.AF126]+[.AN126]" office:value-type="float" office:value="7835" calcext:value-type="float">
            <text:p>7 835</text:p>
          </table:table-cell>
          <table:table-cell table:style-name="ce78" table:formula="of:=[.E126]+[.I126]+[.M126]+[.Q126]+[.U126]+[.Y126]+[.AC126]+[.AG126]+[.AO126]" office:value-type="float" office:value="11834" calcext:value-type="float">
            <text:p>11 834</text:p>
          </table:table-cell>
          <table:table-cell table:style-name="ce78" table:formula="of:=[.F126]+[.J126]+[.N126]+[.R126]+[.V126]+[.Z126]+[.AD126]+[.AH126]+[.AP126]" office:value-type="float" office:value="443" calcext:value-type="float">
            <text:p>443</text:p>
          </table:table-cell>
          <table:table-cell/>
        </table:table-row>
        <table:table-row table:style-name="ro14">
          <table:table-cell table:style-name="ce4" office:value-type="string" calcext:value-type="string">
            <text:p>Outre-Mer</text:p>
          </table:table-cell>
          <table:table-cell table:style-name="ce9" office:value-type="string" calcext:value-type="string">
            <text:p>Guadeloup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7" table:formula="of:=[.C127]+[.G127]+[.K127]+[.O127]+[.S127]+[.W127]+[.AA127]+[.AE127]+[.AM127]" office:value-type="float" office:value="47" calcext:value-type="float">
            <text:p>47</text:p>
          </table:table-cell>
          <table:table-cell table:style-name="ce77" table:formula="of:=[.D127]+[.H127]+[.L127]+[.P127]+[.T127]+[.X127]+[.AB127]+[.AF127]+[.AN127]" office:value-type="float" office:value="20" calcext:value-type="float">
            <text:p>20</text:p>
          </table:table-cell>
          <table:table-cell table:style-name="ce77" table:formula="of:=[.E127]+[.I127]+[.M127]+[.Q127]+[.U127]+[.Y127]+[.AC127]+[.AG127]+[.AO127]" office:value-type="float" office:value="31" calcext:value-type="float">
            <text:p>31</text:p>
          </table:table-cell>
          <table:table-cell table:style-name="ce77" table:formula="of:=[.F127]+[.J127]+[.N127]+[.R127]+[.V127]+[.Z127]+[.AD127]+[.AH127]+[.AP127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rtinique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39" calcext:value-type="float">
            <text:p>39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6" calcext:value-type="float">
            <text:p>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5" calcext:value-type="float">
            <text:p>3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7" table:formula="of:=[.C128]+[.G128]+[.K128]+[.O128]+[.S128]+[.W128]+[.AA128]+[.AE128]+[.AM128]" office:value-type="float" office:value="330" calcext:value-type="float">
            <text:p>330</text:p>
          </table:table-cell>
          <table:table-cell table:style-name="ce77" table:formula="of:=[.D128]+[.H128]+[.L128]+[.P128]+[.T128]+[.X128]+[.AB128]+[.AF128]+[.AN128]" office:value-type="float" office:value="208" calcext:value-type="float">
            <text:p>208</text:p>
          </table:table-cell>
          <table:table-cell table:style-name="ce77" table:formula="of:=[.E128]+[.I128]+[.M128]+[.Q128]+[.U128]+[.Y128]+[.AC128]+[.AG128]+[.AO128]" office:value-type="float" office:value="232" calcext:value-type="float">
            <text:p>232</text:p>
          </table:table-cell>
          <table:table-cell table:style-name="ce77" table:formula="of:=[.F128]+[.J128]+[.N128]+[.R128]+[.V128]+[.Z128]+[.AD128]+[.AH128]+[.AP128]" office:value-type="float" office:value="98" calcext:value-type="float">
            <text:p>9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uyane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1" calcext:value-type="float">
            <text:p>5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46" calcext:value-type="float">
            <text:p>346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72" calcext:value-type="float">
            <text:p>172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384" calcext:value-type="float">
            <text:p>384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38" calcext:value-type="float">
            <text:p>138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89" calcext:value-type="float">
            <text:p>8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63" calcext:value-type="float">
            <text:p>16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2" calcext:value-type="float">
            <text:p>62</text:p>
          </table:table-cell>
          <table:table-cell table:style-name="ce64" office:value-type="float" office:value="101" calcext:value-type="float">
            <text:p>101</text:p>
          </table:table-cell>
          <table:table-cell table:style-name="ce70" office:value-type="float" office:value="226" calcext:value-type="float">
            <text:p>226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8" calcext:value-type="float">
            <text:p>78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70" calcext:value-type="float">
            <text:p>170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0" calcext:value-type="float">
            <text:p>7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13" calcext:value-type="float">
            <text:p>21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4" calcext:value-type="float">
            <text:p>74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88" calcext:value-type="float">
            <text:p>88</text:p>
          </table:table-cell>
          <table:table-cell table:number-columns-repeated="2" table:style-name="ce70" office:value-type="float" office:value="19" calcext:value-type="float">
            <text:p>19</text:p>
          </table:table-cell>
          <table:table-cell table:style-name="ce70" office:value-type="float" office:value="69" calcext:value-type="float">
            <text:p>69</text:p>
          </table:table-cell>
          <table:table-cell table:style-name="ce77" table:formula="of:=[.C129]+[.G129]+[.K129]+[.O129]+[.S129]+[.W129]+[.AA129]+[.AE129]+[.AM129]" office:value-type="float" office:value="1753" calcext:value-type="float">
            <text:p>1 753</text:p>
          </table:table-cell>
          <table:table-cell table:style-name="ce77" table:formula="of:=[.D129]+[.H129]+[.L129]+[.P129]+[.T129]+[.X129]+[.AB129]+[.AF129]+[.AN129]" office:value-type="float" office:value="650" calcext:value-type="float">
            <text:p>650</text:p>
          </table:table-cell>
          <table:table-cell table:style-name="ce77" table:formula="of:=[.E129]+[.I129]+[.M129]+[.Q129]+[.U129]+[.Y129]+[.AC129]+[.AG129]+[.AO129]" office:value-type="float" office:value="697" calcext:value-type="float">
            <text:p>697</text:p>
          </table:table-cell>
          <table:table-cell table:style-name="ce77" table:formula="of:=[.F129]+[.J129]+[.N129]+[.R129]+[.V129]+[.Z129]+[.AD129]+[.AH129]+[.AP129]" office:value-type="float" office:value="1056" calcext:value-type="float">
            <text:p>1 05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Réunion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3" calcext:value-type="float">
            <text:p>173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59" calcext:value-type="float">
            <text:p>15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45" calcext:value-type="float">
            <text:p>1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11" calcext:value-type="float">
            <text:p>11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04" calcext:value-type="float">
            <text:p>204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94" calcext:value-type="float">
            <text:p>19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02" calcext:value-type="float">
            <text:p>202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96" calcext:value-type="float">
            <text:p>196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349" calcext:value-type="float">
            <text:p>349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342" calcext:value-type="float">
            <text:p>34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4" calcext:value-type="float">
            <text:p>26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58" calcext:value-type="float">
            <text:p>25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8" calcext:value-type="float">
            <text:p>9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4" calcext:value-type="float">
            <text:p>9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77" calcext:value-type="float">
            <text:p>77</text:p>
          </table:table-cell>
          <table:table-cell table:style-name="ce77" table:formula="of:=[.C130]+[.G130]+[.K130]+[.O130]+[.S130]+[.W130]+[.AA130]+[.AE130]+[.AM130]" office:value-type="float" office:value="1677" calcext:value-type="float">
            <text:p>1 677</text:p>
          </table:table-cell>
          <table:table-cell table:style-name="ce77" table:formula="of:=[.D130]+[.H130]+[.L130]+[.P130]+[.T130]+[.X130]+[.AB130]+[.AF130]+[.AN130]" office:value-type="float" office:value="1210" calcext:value-type="float">
            <text:p>1 210</text:p>
          </table:table-cell>
          <table:table-cell table:style-name="ce77" table:formula="of:=[.E130]+[.I130]+[.M130]+[.Q130]+[.U130]+[.Y130]+[.AC130]+[.AG130]+[.AO130]" office:value-type="float" office:value="1519" calcext:value-type="float">
            <text:p>1 519</text:p>
          </table:table-cell>
          <table:table-cell table:style-name="ce77" table:formula="of:=[.F130]+[.J130]+[.N130]+[.R130]+[.V130]+[.Z130]+[.AD130]+[.AH130]+[.AP130]" office:value-type="float" office:value="158" calcext:value-type="float">
            <text:p>158</text:p>
          </table:table-cell>
          <table:table-cell/>
        </table:table-row>
        <table:table-row table:style-name="ro14">
          <table:table-cell table:style-name="ce5" office:value-type="string" calcext:value-type="string">
            <text:p>Outre-Mer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72" calcext:value-type="float">
            <text:p>17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64" calcext:value-type="float">
            <text:p>564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367" calcext:value-type="float">
            <text:p>367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564" calcext:value-type="float">
            <text:p>564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76" calcext:value-type="float">
            <text:p>276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329" calcext:value-type="float">
            <text:p>329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53" calcext:value-type="float">
            <text:p>253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20" calcext:value-type="float">
            <text:p>420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306" calcext:value-type="float">
            <text:p>306</text:p>
          </table:table-cell>
          <table:table-cell table:style-name="ce65" office:value-type="float" office:value="114" calcext:value-type="float">
            <text:p>114</text:p>
          </table:table-cell>
          <table:table-cell table:style-name="ce71" office:value-type="float" office:value="620" calcext:value-type="float">
            <text:p>620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462" calcext:value-type="float">
            <text:p>462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469" calcext:value-type="float">
            <text:p>469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355" calcext:value-type="float">
            <text:p>355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340" calcext:value-type="float">
            <text:p>340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190" calcext:value-type="float">
            <text:p>190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02" calcext:value-type="float">
            <text:p>202</text:p>
          </table:table-cell>
          <table:table-cell table:style-name="ce78" table:formula="of:=[.C131]+[.G131]+[.K131]+[.O131]+[.S131]+[.W131]+[.AA131]+[.AE131]+[.AM131]" office:value-type="float" office:value="3807" calcext:value-type="float">
            <text:p>3 807</text:p>
          </table:table-cell>
          <table:table-cell table:style-name="ce78" table:formula="of:=[.D131]+[.H131]+[.L131]+[.P131]+[.T131]+[.X131]+[.AB131]+[.AF131]+[.AN131]" office:value-type="float" office:value="2088" calcext:value-type="float">
            <text:p>2 088</text:p>
          </table:table-cell>
          <table:table-cell table:style-name="ce78" table:formula="of:=[.E131]+[.I131]+[.M131]+[.Q131]+[.U131]+[.Y131]+[.AC131]+[.AG131]+[.AO131]" office:value-type="float" office:value="2479" calcext:value-type="float">
            <text:p>2 479</text:p>
          </table:table-cell>
          <table:table-cell table:style-name="ce78" table:formula="of:=[.F131]+[.J131]+[.N131]+[.R131]+[.V131]+[.Z131]+[.AD131]+[.AH131]+[.AP131]" office:value-type="float" office:value="1328" calcext:value-type="float">
            <text:p>1 328</text:p>
          </table:table-cell>
          <table:table-cell/>
        </table:table-row>
        <table:table-row table:style-name="ro14">
          <table:table-cell table:style-name="ce44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51" office:value-type="float" office:value="14889" calcext:value-type="float">
            <text:p>14 889</text:p>
          </table:table-cell>
          <table:table-cell table:style-name="ce51" office:value-type="float" office:value="11052" calcext:value-type="float">
            <text:p>11 052</text:p>
          </table:table-cell>
          <table:table-cell table:style-name="ce51" office:value-type="float" office:value="13823" calcext:value-type="float">
            <text:p>13 823</text:p>
          </table:table-cell>
          <table:table-cell table:style-name="ce66" office:value-type="float" office:value="1066" calcext:value-type="float">
            <text:p>1 066</text:p>
          </table:table-cell>
          <table:table-cell table:style-name="ce66" office:value-type="float" office:value="19352" calcext:value-type="float">
            <text:p>19 352</text:p>
          </table:table-cell>
          <table:table-cell table:style-name="ce51" office:value-type="float" office:value="13238" calcext:value-type="float">
            <text:p>13 238</text:p>
          </table:table-cell>
          <table:table-cell table:style-name="ce51" office:value-type="float" office:value="16513" calcext:value-type="float">
            <text:p>16 513</text:p>
          </table:table-cell>
          <table:table-cell table:style-name="ce66" office:value-type="float" office:value="2839" calcext:value-type="float">
            <text:p>2 839</text:p>
          </table:table-cell>
          <table:table-cell table:style-name="ce66" office:value-type="float" office:value="19960" calcext:value-type="float">
            <text:p>19 960</text:p>
          </table:table-cell>
          <table:table-cell table:style-name="ce51" office:value-type="float" office:value="12972" calcext:value-type="float">
            <text:p>12 972</text:p>
          </table:table-cell>
          <table:table-cell table:style-name="ce51" office:value-type="float" office:value="16282" calcext:value-type="float">
            <text:p>16 282</text:p>
          </table:table-cell>
          <table:table-cell table:style-name="ce66" office:value-type="float" office:value="3678" calcext:value-type="float">
            <text:p>3 678</text:p>
          </table:table-cell>
          <table:table-cell table:style-name="ce66" office:value-type="float" office:value="20256" calcext:value-type="float">
            <text:p>20 256</text:p>
          </table:table-cell>
          <table:table-cell table:style-name="ce51" office:value-type="float" office:value="13580" calcext:value-type="float">
            <text:p>13 580</text:p>
          </table:table-cell>
          <table:table-cell table:style-name="ce51" office:value-type="float" office:value="16967" calcext:value-type="float">
            <text:p>16 967</text:p>
          </table:table-cell>
          <table:table-cell table:style-name="ce51" office:value-type="float" office:value="3289" calcext:value-type="float">
            <text:p>3 289</text:p>
          </table:table-cell>
          <table:table-cell table:style-name="ce66" office:value-type="float" office:value="24642" calcext:value-type="float">
            <text:p>24 642</text:p>
          </table:table-cell>
          <table:table-cell table:style-name="ce51" office:value-type="float" office:value="16616" calcext:value-type="float">
            <text:p>16 616</text:p>
          </table:table-cell>
          <table:table-cell table:style-name="ce51" office:value-type="float" office:value="20782" calcext:value-type="float">
            <text:p>20 782</text:p>
          </table:table-cell>
          <table:table-cell table:style-name="ce66" office:value-type="float" office:value="3860" calcext:value-type="float">
            <text:p>3 860</text:p>
          </table:table-cell>
          <table:table-cell table:style-name="ce69" office:value-type="float" office:value="32472" calcext:value-type="float">
            <text:p>32 472</text:p>
          </table:table-cell>
          <table:table-cell table:style-name="ce72" office:value-type="float" office:value="21691" calcext:value-type="float">
            <text:p>21 691</text:p>
          </table:table-cell>
          <table:table-cell table:style-name="ce72" office:value-type="float" office:value="27215" calcext:value-type="float">
            <text:p>27 215</text:p>
          </table:table-cell>
          <table:table-cell table:style-name="ce69" office:value-type="float" office:value="5257" calcext:value-type="float">
            <text:p>5 257</text:p>
          </table:table-cell>
          <table:table-cell table:style-name="ce69" office:value-type="float" office:value="28047" calcext:value-type="float">
            <text:p>28 047</text:p>
          </table:table-cell>
          <table:table-cell table:style-name="ce72" office:value-type="float" office:value="18221" calcext:value-type="float">
            <text:p>18 221</text:p>
          </table:table-cell>
          <table:table-cell table:style-name="ce72" office:value-type="float" office:value="23035" calcext:value-type="float">
            <text:p>23 035</text:p>
          </table:table-cell>
          <table:table-cell table:style-name="ce69" office:value-type="float" office:value="5012" calcext:value-type="float">
            <text:p>5 012</text:p>
          </table:table-cell>
          <table:table-cell table:style-name="ce69" office:value-type="float" office:value="25596" calcext:value-type="float">
            <text:p>25 596</text:p>
          </table:table-cell>
          <table:table-cell table:style-name="ce72" office:value-type="float" office:value="16256" calcext:value-type="float">
            <text:p>16 256</text:p>
          </table:table-cell>
          <table:table-cell table:style-name="ce72" office:value-type="float" office:value="20057" calcext:value-type="float">
            <text:p>20 057</text:p>
          </table:table-cell>
          <table:table-cell table:style-name="ce69" office:value-type="float" office:value="5539" calcext:value-type="float">
            <text:p>5 539</text:p>
          </table:table-cell>
          <table:table-cell table:style-name="ce69" office:value-type="float" office:value="25240" calcext:value-type="float">
            <text:p>25 240</text:p>
          </table:table-cell>
          <table:table-cell table:style-name="ce69" office:value-type="float" office:value="14497" calcext:value-type="float">
            <text:p>14 497</text:p>
          </table:table-cell>
          <table:table-cell table:style-name="ce69" office:value-type="float" office:value="17428" calcext:value-type="float">
            <text:p>17 428</text:p>
          </table:table-cell>
          <table:table-cell table:style-name="ce69" office:value-type="float" office:value="7812" calcext:value-type="float">
            <text:p>7 812</text:p>
          </table:table-cell>
          <table:table-cell table:style-name="ce69" office:value-type="float" office:value="27723" calcext:value-type="float">
            <text:p>27 723</text:p>
          </table:table-cell>
          <table:table-cell table:style-name="ce69" office:value-type="float" office:value="10044" calcext:value-type="float">
            <text:p>10 044</text:p>
          </table:table-cell>
          <table:table-cell table:style-name="ce69" office:value-type="float" office:value="11708" calcext:value-type="float">
            <text:p>11 708</text:p>
          </table:table-cell>
          <table:table-cell table:style-name="ce69" office:value-type="float" office:value="16015" calcext:value-type="float">
            <text:p>16 015</text:p>
          </table:table-cell>
          <table:table-cell table:style-name="ce76" table:formula="of:=[.C132]+[.G132]+[.K132]+[.O132]+[.S132]+[.W132]+[.AA132]+[.AE132]+[.AI132]+[.AM132]+[.AM133]" office:value-type="float" office:value="238177" calcext:value-type="float">
            <text:p>238 177</text:p>
          </table:table-cell>
          <table:table-cell table:style-name="ce76" table:formula="of:=[.D132]+[.H132]+[.L132]+[.P132]+[.T132]+[.X132]+[.AB132]+[.AF132]+[.AJ132]+[.AN132]" office:value-type="float" office:value="148167" calcext:value-type="float">
            <text:p>148 167</text:p>
          </table:table-cell>
          <table:table-cell table:style-name="ce76" table:formula="of:=[.E132]+[.I132]+[.M132]+[.Q132]+[.U132]+[.Y132]+[.AC132]+[.AG132]+[.AK132]+[.AO132]" office:value-type="float" office:value="183810" calcext:value-type="float">
            <text:p>183 810</text:p>
          </table:table-cell>
          <table:table-cell table:style-name="ce76" table:formula="of:=[.F132]+[.J132]+[.N132]+[.R132]+[.V132]+[.Z132]+[.AD132]+[.AH132]+[.AL132]+[.AP132]" office:value-type="float" office:value="54367" calcext:value-type="float">
            <text:p>54 367</text:p>
          </table:table-cell>
          <table:table-cell/>
        </table:table-row>
        <table:table-row table:style-name="ro8">
          <table:table-cell table:number-columns-repeated="2"/>
          <table:table-cell table:style-name="ce40" table:number-columns-repeated="28"/>
          <table:table-cell table:style-name="ce75" table:number-columns-repeated="12"/>
          <table:table-cell table:style-name="ce40" table:number-columns-repeated="4"/>
          <table:table-cell/>
        </table:table-row>
        <table:table-row table:style-name="ro8">
          <table:table-cell table:number-columns-repeated="2"/>
          <table:table-cell table:style-name="ce40"/>
          <table:table-cell office:value-type="string" calcext:value-type="string">
            <text:p>Source : InfoDALo (restitution TL2, données du 22 mars 2018) + absence de données pour les années 2008, 2009, 2010, 2011 et 2012 des Bouches-du-Rhône</text:p>
          </table:table-cell>
          <table:table-cell table:style-name="ce40" table:number-columns-repeated="26"/>
          <table:table-cell table:style-name="ce75" table:number-columns-repeated="12"/>
          <table:table-cell table:style-name="ce40" table:number-columns-repeated="4"/>
          <table:table-cell/>
        </table:table-row>
        <table:table-row table:style-name="ro8" table:number-rows-repeated="3">
          <table:table-cell table:number-columns-repeated="2"/>
          <table:table-cell table:style-name="ce40" table:number-columns-repeated="28"/>
          <table:table-cell table:style-name="ce75" table:number-columns-repeated="12"/>
          <table:table-cell table:style-name="ce40" table:number-columns-repeated="4"/>
          <table:table-cell/>
        </table:table-row>
        <table:table-row table:style-name="ro8">
          <table:table-cell table:number-columns-repeated="2"/>
          <table:table-cell table:style-name="ce40" table:number-columns-repeated="44"/>
          <table:table-cell/>
        </table:table-row>
        <table:table-row table:style-name="ro15">
          <table:table-cell table:number-columns-repeated="2"/>
          <table:table-cell table:style-name="ce40" table:number-columns-repeated="44"/>
          <table:table-cell/>
        </table:table-row>
        <table:table-row table:style-name="ro8" table:number-rows-repeated="14">
          <table:table-cell table:number-columns-repeated="2"/>
          <table:table-cell table:style-name="ce40" table:number-columns-repeated="44"/>
          <table:table-cell/>
        </table:table-row>
        <table:table-row table:style-name="ro8" table:number-rows-repeated="1048422">
          <table:table-cell table:number-columns-repeated="47"/>
        </table:table-row>
        <table:table-row table:style-name="ro8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  <number:text> €</number:text>
    </number:number-style>
    <number:number-style style:name="N16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3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P0" style:volatile="true">
      <number:number number:decimal-places="1" loext:min-decimal-places="1" number:min-integer-digits="1" number:grouping="true"/>
      <number:text>%</number:text>
    </number:percentage-style>
    <number:percentage-style style:name="N186P1" style:volatile="true">
      <number:text>-</number:text>
      <number:number number:decimal-places="1" loext:min-decimal-places="1" number:min-integer-digits="1" number:grouping="true"/>
      <number:text>%</number:text>
    </number:percentage-style>
    <number:percentage-style style:name="N186">
      <number:number number:decimal-places="1" loext:min-decimal-places="1" number:min-integer-digits="1" number:grouping="true"/>
      <number:text>%</number:text>
      <style:map style:condition="value()&gt;0" style:apply-style-name="N186P0"/>
      <style:map style:condition="value()&lt;0" style:apply-style-name="N186P1"/>
    </number:percentag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on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Titre_20_1" style:display-name="Titre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20_4" style:display-name="Titre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a0_" style:display-name="Titre 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loext:scale-to-X="1" loext:scale-to-Y="1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0:27:23.9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êtes" style:display-name="PageStyle_Requê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1" style:display-name="PageStyle_Requê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2" style:display-name="PageStyle_Requê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3" style:display-name="PageStyle_Requête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4" style:display-name="PageStyle_Requête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5" style:display-name="PageStyle_Requête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6" style:display-name="PageStyle_Requête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7" style:display-name="PageStyle_Requête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8" style:display-name="PageStyle_Requête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9" style:display-name="PageStyle_Requête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0" style:display-name="PageStyle_Requête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1" style:display-name="PageStyle_Requête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2" style:display-name="PageStyle_Requête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3" style:display-name="PageStyle_Requête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4" style:display-name="PageStyle_Requête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5" style:display-name="PageStyle_Requête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6" style:display-name="PageStyle_Requête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7" style:display-name="PageStyle_Requête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8" style:display-name="PageStyle_Requête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9" style:display-name="PageStyle_Requête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ement" style:display-name="PageStyle_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" style:display-name="PageStyle_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" style:display-name="PageStyle_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" style:display-name="PageStyle_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" style:display-name="PageStyle_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5" style:display-name="PageStyle_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6" style:display-name="PageStyle_Logemen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7" style:display-name="PageStyle_Logemen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8" style:display-name="PageStyle_Logemen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9" style:display-name="PageStyle_Logemen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0" style:display-name="PageStyle_Logemen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1" style:display-name="PageStyle_Logemen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2" style:display-name="PageStyle_Logemen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3" style:display-name="PageStyle_Logemen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4" style:display-name="PageStyle_Logemen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5" style:display-name="PageStyle_Logemen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6" style:display-name="PageStyle_Logemen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7" style:display-name="PageStyle_Logemen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8" style:display-name="PageStyle_Logemen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quêtes_20_20" style:display-name="PageStyle_Requête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" style:display-name="PageStyle_Synthèse Tot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" style:display-name="PageStyle_Synthèse 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1" style:display-name="PageStyle_Synthèse 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2" style:display-name="PageStyle_Synthèse 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1" style:display-name="PageStyle_Synthèse Tota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2" style:display-name="PageStyle_Synthèse Tota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3" style:display-name="PageStyle_Synthèse 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" style:display-name="PageStyle_Synthèse Héber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3" style:display-name="PageStyle_Synthèse Tota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4" style:display-name="PageStyle_Synthèse 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5" style:display-name="PageStyle_Synthèse 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1" style:display-name="PageStyle_Synthèse Héber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2" style:display-name="PageStyle_Synthèse Héber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4" style:display-name="PageStyle_Synthèse Tota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5" style:display-name="PageStyle_Synthèse Tota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9" style:display-name="PageStyle_Logemen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0" style:display-name="PageStyle_Logemen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1" style:display-name="PageStyle_Logemen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2" style:display-name="PageStyle_Logemen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3" style:display-name="PageStyle_Logemen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4" style:display-name="PageStyle_Logemen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5" style:display-name="PageStyle_Logemen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6" style:display-name="PageStyle_Logemen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7" style:display-name="PageStyle_Logemen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8" style:display-name="PageStyle_Logemen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9" style:display-name="PageStyle_Logement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0" style:display-name="PageStyle_Logemen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1" style:display-name="PageStyle_Logemen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2" style:display-name="PageStyle_Logement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3" style:display-name="PageStyle_Logement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4" style:display-name="PageStyle_Logemen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5" style:display-name="PageStyle_Logement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6" style:display-name="PageStyle_Logement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7" style:display-name="PageStyle_Logement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8" style:display-name="PageStyle_Logement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9" style:display-name="PageStyle_Logement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0" style:display-name="PageStyle_Logement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1" style:display-name="PageStyle_Logement 4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9:09:13.29</meta:creation-date>
    <dc:date>2018-04-03T16:49:43.390000000</dc:date>
    <meta:editing-duration>P6DT9H42M14S</meta:editing-duration>
    <meta:editing-cycles>517</meta:editing-cycles>
    <meta:generator>LibreOffice/5.0.6.3.0$Windows_x86 LibreOffice_project/fe46e5b82646505d0acf84e14cef05527e401d3b</meta:generator>
    <meta:print-date>2014-02-21T16:10:25.76</meta:print-date>
    <dc:creator>Ilham ABOULATHAR</dc:creator>
    <meta:document-statistic meta:table-count="2" meta:cell-count="8192" meta:object-count="0"/>
  </office:meta>
</office:document-meta>
</file>