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iberation Sans" svg:font-family="'Liberation Sans'"/>
    <style:font-face style:name="Mangal1" svg:font-family="Mangal"/>
    <style:font-face style:name="OpenSymbol" svg:font-family="OpenSymbol"/>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color="#999999" style:font-name="Calibri" fo:font-size="10pt" style:font-size-asian="10pt" style:font-size-complex="10pt"/>
    </style:style>
    <style:style style:name="P2" style:family="paragraph" style:parent-style-name="Standard">
      <style:paragraph-properties fo:text-align="start" style:justify-single-word="false"/>
      <style:text-properties style:font-name="Calibri" fo:font-size="10pt" fo:font-weight="bold" style:font-size-asian="8.75pt" style:font-weight-asian="bold" style:font-size-complex="10pt" style:font-weight-complex="bold"/>
    </style:style>
    <style:style style:name="P3" style:family="paragraph" style:parent-style-name="Standard">
      <style:paragraph-properties fo:text-align="center" style:justify-single-word="false"/>
      <style:text-properties style:font-name="Calibri" fo:font-size="10pt" fo:font-weight="bold" style:font-size-asian="8.75pt" style:font-weight-asian="bold" style:font-size-complex="10pt" style:font-weight-complex="bold"/>
    </style:style>
    <style:style style:name="P4" style:family="paragraph" style:parent-style-name="Standard">
      <style:paragraph-properties fo:text-align="start" style:justify-single-word="false"/>
      <style:text-properties style:font-name="Calibri" fo:font-size="10pt" fo:font-weight="bold" style:font-size-asian="10pt" style:font-weight-asian="bold" style:font-size-complex="10pt" style:font-weight-complex="bold"/>
    </style:style>
    <style:style style:name="P5" style:family="paragraph" style:parent-style-name="Standard">
      <style:paragraph-properties fo:text-align="start" style:justify-single-word="false"/>
      <style:text-properties style:font-name="Calibri" fo:font-size="10pt" fo:font-weight="normal" style:font-size-asian="8.75pt" style:font-weight-asian="normal" style:font-size-complex="10pt" style:font-weight-complex="normal"/>
    </style:style>
    <style:style style:name="P6" style:family="paragraph" style:parent-style-name="Standard">
      <style:paragraph-properties fo:text-align="justify" style:justify-single-word="false"/>
      <style:text-properties style:font-name="Calibri" fo:font-size="10pt" fo:font-weight="normal" style:font-size-asian="8.75pt" style:font-weight-asian="normal" style:font-size-complex="10pt" style:font-weight-complex="normal"/>
    </style:style>
    <style:style style:name="P7" style:family="paragraph" style:parent-style-name="Standard">
      <style:paragraph-properties fo:text-align="justify" style:justify-single-word="false"/>
      <style:text-properties style:font-name="Calibri" fo:font-size="10pt" fo:font-weight="normal" style:font-size-asian="10pt" style:font-weight-asian="normal" style:font-size-complex="10pt" style:font-weight-complex="normal"/>
    </style:style>
    <style:style style:name="P8" style:family="paragraph" style:parent-style-name="Standard">
      <style:paragraph-properties fo:text-align="justify" style:justify-single-word="false"/>
      <style:text-properties style:font-name="Calibri" fo:font-size="10pt" fo:font-weight="normal" officeooo:paragraph-rsid="0016d2e9" style:font-size-asian="10pt" style:font-weight-asian="normal" style:font-size-complex="10pt" style:font-weight-complex="normal"/>
    </style:style>
    <style:style style:name="P9" style:family="paragraph" style:parent-style-name="Standard">
      <style:paragraph-properties fo:text-align="justify" style:justify-single-word="false"/>
      <style:text-properties style:font-name="Calibri" fo:font-size="10pt" style:font-size-asian="10pt" style:font-size-complex="10pt"/>
    </style:style>
    <style:style style:name="P10" style:family="paragraph" style:parent-style-name="Standard">
      <style:paragraph-properties fo:text-align="justify" style:justify-single-word="false"/>
      <style:text-properties style:font-name="Calibri" fo:font-size="10pt" fo:font-style="italic" fo:font-weight="normal" style:font-size-asian="8.75pt" style:font-style-asian="italic" style:font-weight-asian="normal" style:font-size-complex="10pt" style:font-style-complex="italic" style:font-weight-complex="normal"/>
    </style:style>
    <style:style style:name="P11" style:family="paragraph" style:parent-style-name="Standard">
      <style:paragraph-properties fo:text-align="start" style:justify-single-word="false"/>
      <style:text-properties style:font-name="Calibri" fo:font-size="2pt" fo:font-weight="normal" style:font-size-asian="1.75pt" style:font-weight-asian="normal" style:font-size-complex="2pt" style:font-weight-complex="normal"/>
    </style:style>
    <style:style style:name="P12" style:family="paragraph" style:parent-style-name="Standard">
      <style:paragraph-properties fo:text-align="justify" style:justify-single-word="false"/>
      <style:text-properties style:font-name="Calibri" fo:font-size="2pt" style:font-size-asian="1.75pt" style:font-size-complex="2pt"/>
    </style:style>
    <style:style style:name="P13" style:family="paragraph" style:parent-style-name="Standard">
      <style:paragraph-properties fo:text-align="start" style:justify-single-word="false"/>
      <style:text-properties style:font-name="Calibri" fo:font-size="11pt" fo:font-weight="bold" style:font-size-asian="11pt" style:font-weight-asian="bold" style:font-size-complex="11pt" style:font-weight-complex="bold"/>
    </style:style>
    <style:style style:name="P14" style:family="paragraph" style:parent-style-name="Standard">
      <style:paragraph-properties fo:text-align="center" style:justify-single-word="false"/>
      <style:text-properties style:font-name="Calibri" fo:font-size="13pt" fo:font-weight="bold" style:font-size-asian="13pt" style:font-weight-asian="bold" style:font-size-complex="13pt" style:font-weight-complex="bold"/>
    </style:style>
    <style:style style:name="P15" style:family="paragraph" style:parent-style-name="Footnote">
      <style:text-properties style:font-name="Calibri" fo:font-size="8pt" style:font-size-asian="8pt" style:font-size-complex="8pt"/>
    </style:style>
    <style:style style:name="P16" style:family="paragraph" style:parent-style-name="Footnote">
      <style:paragraph-properties fo:text-align="justify" style:justify-single-word="false"/>
      <style:text-properties style:font-name="Calibri" fo:font-size="8pt" style:font-size-asian="8pt" style:font-size-complex="8pt"/>
    </style:style>
    <style:style style:name="P17" style:family="paragraph" style:parent-style-name="Standard" style:list-style-name="L1">
      <style:paragraph-properties fo:text-align="start" style:justify-single-word="false"/>
      <style:text-properties style:font-name="Calibri" fo:font-size="10pt" style:font-size-asian="10pt" style:font-size-complex="10pt"/>
    </style:style>
    <style:style style:name="P18" style:family="paragraph" style:parent-style-name="Standard" style:list-style-name="L1">
      <style:paragraph-properties fo:text-align="justify" style:justify-single-word="false"/>
      <style:text-properties style:font-name="Calibri" fo:font-size="10pt" style:font-size-asian="10pt" style:font-size-complex="10pt"/>
    </style:style>
    <style:style style:name="T1" style:family="text">
      <style:text-properties style:font-name="Calibri" fo:font-size="9pt" style:font-size-asian="7.84999990463257pt" style:font-size-complex="9pt"/>
    </style:style>
    <style:style style:name="T2" style:family="text">
      <style:text-properties style:font-size-asian="10pt"/>
    </style:style>
    <style:style style:name="T3" style:family="text">
      <style:text-properties officeooo:rsid="0012b130" style:font-size-asian="10pt"/>
    </style:style>
    <style:style style:name="T4" style:family="text">
      <style:text-properties officeooo:rsid="0013b89e" style:font-size-asian="10pt"/>
    </style:style>
    <style:style style:name="T5" style:family="text">
      <style:text-properties officeooo:rsid="0016d2e9" style:font-size-asian="10pt"/>
    </style:style>
    <style:style style:name="T6" style:family="text">
      <style:text-properties officeooo:rsid="001858d5" style:font-size-asian="10pt"/>
    </style:style>
    <style:style style:name="T7" style:family="text">
      <style:text-properties officeooo:rsid="001a4dbb" style:font-size-asian="10pt"/>
    </style:style>
    <style:style style:name="T8" style:family="text">
      <style:text-properties officeooo:rsid="001a9ee7" style:font-size-asian="10pt"/>
    </style:style>
    <style:style style:name="T9" style:family="text">
      <style:text-properties officeooo:rsid="001ae9d0" style:font-size-asian="10pt"/>
    </style:style>
    <style:style style:name="T10" style:family="text">
      <style:text-properties fo:font-weight="normal" style:font-weight-asian="normal" style:font-weight-complex="normal"/>
    </style:style>
    <style:style style:name="T11" style:family="text">
      <style:text-properties officeooo:rsid="0013b89e"/>
    </style:style>
    <style:style style:name="T12" style:family="text">
      <style:text-properties officeooo:rsid="0016d2e9"/>
    </style:style>
    <style:style style:name="T13" style:family="text">
      <style:text-properties officeooo:rsid="001a4dbb"/>
    </style:style>
    <style:style style:name="T14" style:family="text">
      <style:text-properties officeooo:rsid="001a9ee7"/>
    </style:style>
    <style:style style:name="T15" style:family="text">
      <style:text-properties officeooo:rsid="001ae9d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14"/>
      <text:p text:style-name="P14">Note de lecture des tableaux transmis post comité de suivi du <text:span text:style-name="T15">29 avril 2019</text:span></text:p>
      <text:p text:style-name="P3"/>
      <text:p text:style-name="P2"/>
      <text:p text:style-name="P2"/>
      <text:p text:style-name="P13">Tableau n°1 : Activité <text:span text:style-name="T12">de l’année 2018</text:span> sur l'ensemble des recours ''logement'' et ''hébergement''</text:p>
      <text:p text:style-name="P2"/>
      <text:p text:style-name="P10">Source : Les données de ce tableau sont issues de l'infocentre InfoDALo (restitution TS1, données arrêtées au <text:span text:style-name="T14">20 février</text:span> 201<text:span text:style-name="T15">9</text:span>).</text:p>
      <text:p text:style-name="P5"/>
      <text:p text:style-name="P5">Ce tableau permet de suivre l'activité des commissions de médiation sur l’<text:span text:style-name="T12">année 2018</text:span>.</text:p>
      <text:p text:style-name="P5">Il présente ainsi :</text:p>
      <text:p text:style-name="P11"/>
      <text:list xml:id="list6506461717732672822" text:style-name="L1">
        <text:list-item>
          <text:p text:style-name="P17">le nombre de recours reçus entre le 01/01/201<text:span text:style-name="T15">8</text:span> et le 3<text:span text:style-name="T12">1</text:span>/<text:span text:style-name="T12">12</text:span>/201<text:span text:style-name="T15">8</text:span> ;</text:p>
        </text:list-item>
        <text:list-item>
          <text:p text:style-name="P18">le nombre de décisions prises par les commissions de médiation entre le 01/01/201<text:span text:style-name="T15">8</text:span> et le 3<text:span text:style-name="T12">1</text:span>/<text:span text:style-name="T12">12</text:span>/201<text:span text:style-name="T15">8</text:span> ;</text:p>
        </text:list-item>
        <text:list-item>
          <text:p text:style-name="P18">le nombre de décisions favorables prises par les commissions de médiation entre le 01/01/201<text:span text:style-name="T15">8</text:span> et le 3<text:span text:style-name="T12">1</text:span>/<text:span text:style-name="T12">12</text:span>/201<text:span text:style-name="T15">8</text:span> ;</text:p>
        </text:list-item>
        <text:list-item>
          <text:p text:style-name="P18">le nombre de bénéficiaires<text:span text:style-name="T10"><text:note text:id="ftn1" text:note-class="footnote"><text:note-citation>1</text:note-citation><text:note-body><text:p text:style-name="P15">Bénéficiaire = ménage ayant obtenu une décision « prioritaire et urgent » de la commission de médiation</text:p></text:note-body></text:note></text:span> relogés/accueillis suite à offre<text:note text:id="ftn2" text:note-class="footnote"><text:note-citation>2</text:note-citation><text:note-body><text:p text:style-name="P15">Bénéficiaire logé suite à offre = ménage prioritaire et urgent titulaire d’un bail, logé dans le parc public ou le parc privé conventionné</text:p></text:note-body></text:note>/proposition entre le 01/01/201<text:span text:style-name="T15">8</text:span> et le 3<text:span text:style-name="T12">1</text:span>/<text:span text:style-name="T12">12</text:span>/201<text:span text:style-name="T15">8</text:span> ;</text:p>
        </text:list-item>
        <text:list-item>
          <text:p text:style-name="P18">le nombre de refus d’offre adaptée entre le 01/01/201<text:span text:style-name="T15">8</text:span> et le 3<text:span text:style-name="T12">1</text:span>/<text:span text:style-name="T12">12</text:span>/201<text:span text:style-name="T15">8</text:span> ;</text:p>
        </text:list-item>
        <text:list-item>
          <text:p text:style-name="P18">le total de bénéficiaires logés/accueillis ou ayant refusé ou n’étant plus à reloger/accueillir<text:note text:id="ftn3" text:note-class="footnote"><text:note-citation>3</text:note-citation><text:note-body><text:p text:style-name="P16">Bénéficiaires qui ne sont plus à reloger : bénéficiaires logés dans le parc privé non conventionné, ou ayant renoncé explicitement au bénéfice de la décision, ou ayant trouvé une solution de logement adaptée et pérenne après le passage en commission, ou qu’il est impossible de contacter (y compris par l’intermédiaire du référent social), ou qui ne mettent pas en mesure le bailleur et/ou le réservataire de procéder effectivement au relogement.</text:p></text:note-body></text:note> entre le 01/01/201<text:span text:style-name="T15">8</text:span> et le 31/<text:span text:style-name="T12">12</text:span>/201<text:span text:style-name="T15">8</text:span>.</text:p>
        </text:list-item>
      </text:list>
      <text:p text:style-name="P12"/>
      <text:p text:style-name="P9">Les données sont détaillées par département et suivant l'objet du recours (recours ''logement'' et recours ''hébergement''). Les trois dernières colonnes correspondent à la synthèse totale c'est-à-dire à la somme des données liées aux recours ''logement'' et aux recours ''hébergement''.</text:p>
      <text:p text:style-name="P9"/>
      <text:p text:style-name="P9"/>
      <text:p text:style-name="P9"/>
      <text:p text:style-name="P13">Tableau n°2 : Bilan DALO relogés – recours ''logement'' uniquement</text:p>
      <text:p text:style-name="P4"/>
      <text:p text:style-name="P10">Source : Les données de ce tableau sont issues de l'infocentre InfoDALo (restitution TL2, données arrêtées au <text:span text:style-name="T14">20 février</text:span> 201<text:span text:style-name="T15">9</text:span>). A noter que pour ce tableau présentant des indicateurs en cohorte, les données en cohorte du département des Bouches-du-Rhône ne sont pas connues pour les années 2008, 2009, 2010, 2011 et 2012, et n'ont donc pas pu être <text:span text:style-name="T12">comptabilisées</text:span>. </text:p>
      <text:p text:style-name="P7"/>
      <text:p text:style-name="P6"><text:span text:style-name="T2">Ce tableau est un tableau en cohorte effectuée à partir de l'année de la décision. Il permet ainsi de suivre ce que sont devenues les décisions favorables ''prioritaires et urgents'' prises en 2008, 2009, 2010, 2011, 2012, </text:span><text:span text:style-name="T3">2013, 2014,</text:span><text:span text:style-name="T4"> 2015,</text:span><text:span text:style-name="T6"> 2016, </text:span><text:span text:style-name="T7">2017 </text:span><text:span text:style-name="T9">et 2018</text:span><text:span text:style-name="T2"> : ont-elles conduit au relogement du bénéficiaire ? A</text:span><text:span text:style-name="T4">u </text:span><text:span text:style-name="T8">2</text:span><text:span text:style-name="T9">0</text:span><text:span text:style-name="T5"> </text:span><text:span text:style-name="T9">février</text:span><text:span text:style-name="T4"> 201</text:span><text:span text:style-name="T9">9</text:span><text:span text:style-name="T2">, combien reste t-il de bénéficiaires à reloger ?</text:span></text:p>
      <text:p text:style-name="P7"/>
      <text:p text:style-name="P8">Les données sont détaillées par département et ne concernent que les recours ''logement''. Les trois dernières colonnes correspondent au bilan 2008 – <text:span text:style-name="T11">2018</text:span>, c'est-à-dire au suivi de l'ensemble des décisions prises<text:span text:style-name="T12"> </text:span>depuis la mise en œuvre du DALO <text:span text:style-name="T12">(hors Bouches-du-Rhône de 2008 à 2012 inclu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Liberation Sans" svg:font-family="'Liberation Sans'"/>
    <style:font-face style:name="Mangal1" svg:font-family="Mangal"/>
    <style:font-face style:name="OpenSymbol" svg:font-family="OpenSymbol"/>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size-asian="12pt" style:font-name-complex="Mangal1" style:font-family-complex="Mangal"/>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color="#999999" style:font-name="Calibri" fo:font-size="10pt" style:font-size-asian="10pt" style:font-size-complex="10pt"/>
    </style:style>
    <style:style style:name="MT1" style:family="text">
      <style:text-properties style:font-name="Calibri" fo:font-size="9pt" style:font-size-asian="7.84999990463257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HUP/PH1</text:p>
      </style:header>
      <style:footer>
        <text:p text:style-name="Footer"><text:tab/><text:tab/><text:span text:style-name="MT1">PH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20T13:42:18.43</meta:creation-date>
    <dc:date>2019-03-27T12:05:15.644000000</dc:date>
    <meta:editing-duration>PT3H58M21S</meta:editing-duration>
    <meta:editing-cycles>79</meta:editing-cycles>
    <meta:generator>LibreOffice/5.0.6.3.0$Windows_x86 LibreOffice_project/fe46e5b82646505d0acf84e14cef05527e401d3b</meta:generator>
    <dc:creator>Ilham ABOULATHAR</dc:creator>
    <meta:document-statistic meta:table-count="0" meta:image-count="0" meta:object-count="0" meta:page-count="1" meta:paragraph-count="21" meta:word-count="492" meta:character-count="3093" meta:non-whitespace-character-count="2623"/>
  </office:meta>
</office:document-meta>
</file>